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75in"/>
      <style:text-properties style:font-name="標楷體" style:font-name-asian="標楷體" fo:color="#000000" fo:font-size="18pt" style:font-size-asian="18pt" style:font-size-complex="18pt"/>
    </style:style>
    <style:style style:name="P4" style:parent-style-name="清單段落" style:list-style-name="LFO7" style:family="paragraph">
      <style:paragraph-properties fo:text-align="justify" fo:margin-top="0.125in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11" style:family="paragraph">
      <style:paragraph-properties fo:text-align="justify" fo:line-height="0.375in" fo:margin-left="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1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行政院及所屬各機關(構)人員赴香港或澳門注意事項</text:p>
      <text:list text:style-name="LFO7" text:continue-numbering="true">
        <text:list-item>
          <text:p text:style-name="P4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5">本注意事項所稱行政院及所屬各機關(構)人員，指行政院及所屬各機關(構)適用公務員服務法之人員。</text:p>
        </text:list-item>
        <text:list-item>
          <text:p text:style-name="P6">行政院及所屬各機關(構)人員赴香港或澳門(以下簡稱港澳)前，應注意下列事項：</text:p>
        </text:list-item>
      </text:list>
      <text:list text:style-name="LFO8" text:continue-numbering="true">
        <text:list-item>
          <text:p text:style-name="P7">行前請查閱大陸委員會網頁之政府因應「港版國安法」專區資訊，預為瞭解該法對人身安全及權益可能之風險。</text:p>
        </text:list-item>
        <text:list-item>
          <text:p text:style-name="P8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9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</text:list-item>
        <text:list-item>
          <text:p text:style-name="P10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11">通報作業:</text:p>
        </text:list-item>
      </text:list>
      <text:list text:style-name="LFO18" text:continue-numbering="true">
        <text:list-item>
          <text:p text:style-name="P12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13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14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text:style-name="LFO8" text:continue-numbering="true">
        <text:list-item>
          <text:p text:style-name="P15">涉國安或機敏之機關(構)人員，除有特殊情形外，建議避免前往港澳。</text:p>
        </text:list-item>
      </text:list>
      <text:list text:style-name="LFO7" text:continue-numbering="true">
        <text:list-item>
          <text:p text:style-name="P16">行政院及所屬各機關(構)人員在港澳期間，應注意下列事項：</text:p>
        </text:list-item>
      </text:list>
      <text:list text:style-name="LFO11" text:continue-numbering="true">
        <text:list-item>
          <text:p text:style-name="P17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18">注意人身安全之維護，外出宜結伴同行，避免前往出現抗爭、集會遊行地點，或單獨前往陌生、出入<text:soft-page-break/>分子複雜場所，並避免接受不當饋贈、招待或涉足不當場所。</text:p>
        </text:list-item>
        <text:list-item>
          <text:p text:style-name="P19"><text:span text:style-name="T20">如遭遇中國大陸或港澳之羈押、逮捕、限制行動或搜索，得通知大陸委員會香港辦事處或澳門辦事處請求協助</text:span><text:span text:style-name="T21">。</text:span></text:p>
        </text:list-item>
        <text:list-item>
          <text:p text:style-name="P22">邀訪單位刻意變更行程安排或官方單位特殊違常對待時，應提高警覺。</text:p>
        </text:list-item>
        <text:list-item>
          <text:p text:style-name="P23">因公務事由赴港澳，避免非必要私人行程，並避免與可疑人士接觸。非因公務事由赴港澳，不宜涉及公務相關活動。</text:p>
        </text:list-item>
        <text:list-item>
          <text:p text:style-name="P24">倘遇媒體詢問採訪，未獲授權許可，不得以私人或代表機關(構)名義，任意發表有關職務之談話。</text:p>
        </text:list-item>
        <text:list-item>
          <text:p text:style-name="P25">在港澳期間，如有需要，得與大陸委員會香港辦事處或澳門辦事處保持密切聯繫或請求協助。</text:p>
        </text:list-item>
      </text:list>
      <text:list text:style-name="LFO7" text:continue-numbering="true">
        <text:list-item>
          <text:p text:style-name="P26"><text:span text:style-name="T27">在港澳期間遭遇違常情事者，如遭刺探國家</text:span><text:span text:style-name="T28">機密</text:span><text:span text:style-name="T29">、</text:span><text:span text:style-name="T30">一般</text:span><text:span text:style-name="T31">公務機密事項；公務資料</text:span><text:span text:style-name="T32">、物品遭竊取或搶劫；遭遇羈押、逮捕、限制行動或搜索；</text:span><text:span text:style-name="T33">受強暴、脅迫、利誘或其他手段，致有違反相關法令之虞等，應即時報告所屬機關</text:span><text:span text:style-name="T34">(構)</text:span><text:span text:style-name="T35">，於</text:span><text:span text:style-name="T36">返</text:span><text:span text:style-name="T37">回臺灣後，並請所屬機關</text:span><text:span text:style-name="T38">(構)</text:span><text:span text:style-name="T39">函報大陸委員會</text:span><text:span text:style-name="T40">。</text:span></text:p>
        </text:list-item>
        <text:list-item>
          <text:p text:style-name="P41"><text:span text:style-name="T42">行政院以外之中央各級機關</text:span><text:span text:style-name="T43">(構)</text:span><text:span text:style-name="T44">及各級地方機關</text:span><text:span text:style-name="T45">(構)人員赴港澳</text:span><text:span text:style-name="T46">，得參照本注意事項辦理</text:span><text:span text:style-name="T4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人事處</dc:creator>
    <meta:creation-date>2020-12-23T07:51:00Z</meta:creation-date>
    <dc:date>2020-12-23T07:51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