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69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FF0000"/>
    </style:style>
    <style:style style:name="P1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高鐵優惠票券申請表</text:p>
      <text:p text:style-name="P2">機關名稱：</text:p>
      <text:p text:style-name="P3">機關地址：</text:p>
      <text:p text:style-name="P4">（需郵寄者填，逕取者免填）</text:p>
      <text:p text:style-name="P5"/>
      <text:p text:style-name="P6"><text:span text:style-name="T7">票券張數：</text:span><text:span text:style-name="T8"><text:s text:c="7"/></text:span><text:span text:style-name="T9">張</text:span><text:span text:style-name="T10">（上限</text:span><text:span text:style-name="T11">20</text:span><text:span text:style-name="T12">張）</text:span></text:p>
      <text:p text:style-name="P13">票券序號：</text:p>
      <text:p text:style-name="P14">（勿填）</text:p>
      <text:p text:style-name="P15"/>
      <text:p text:style-name="P16">承<text:s/>辦<text:s/>人：</text:p>
      <text:p text:style-name="P17"/>
      <text:p text:style-name="P18">電<text:s text:c="4"/>話：</text:p>
      <text:p text:style-name="P19"/>
      <text:p text:style-name="P20">申請日期：<text:s text:c="6"/>年<text:s text:c="6"/>月<text:s text:c="6"/>日</text:p>
      <text:p text:style-name="P21"/>
      <text:p text:style-name="P22"/>
      <text:p text:style-name="P23"/>
      <text:p text:style-name="P24"/>
      <text:p text:style-name="P25"/>
      <text:p text:style-name="P26">承辦人：<text:s text:c="16"/>科（課）長：<text:s text:c="16"/>機關首長：</text:p>
      <text:p text:style-name="P27"/>
      <text:p text:style-name="P28"/>
      <text:p text:style-name="P29"/>
      <text:p text:style-name="P30"/>
      <text:p text:style-name="P31"/>
      <text:p text:style-name="P32">附註：</text:p>
      <text:p text:style-name="P33"><text:span text:style-name="T34"><text:s text:c="2"/>1.</text:span><text:span text:style-name="T35">票券張數</text:span><text:span text:style-name="T36">1~20</text:span><text:span text:style-name="T37">張皆可索取</text:span>，<text:span text:style-name="T38">僅限於公務使用，送罄為止。</text:span></text:p>
      <text:p text:style-name="P39"><text:span text:style-name="T40"><text:s text:c="2"/>2.</text:span><text:span text:style-name="T41">本表經主管核章後，傳真本府秘書處（總務科），傳真號碼：</text:span><text:span text:style-name="T42">2982349</text:span><text:span text:style-name="T43">，傳真後請以電話確認，承辦人電話：</text:span><text:span text:style-name="T44">3901041</text:span><text:span text:style-name="T45">；為求公允，如以其他方式送件，本府概不受理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tn</dc:title>
    <dc:subject/>
    <meta:initial-creator>user</meta:initial-creator>
    <dc:creator>秘書處</dc:creator>
    <meta:creation-date>2019-05-09T08:06:00Z</meta:creation-date>
    <dc:date>2020-09-10T10:54:00Z</dc:date>
    <meta:template xlink:href="Normal" xlink:type="simple"/>
    <meta:editing-cycles>6</meta:editing-cycles>
    <meta:editing-duration>PT180S</meta:editing-duration>
    <meta:document-statistic meta:page-count="1" meta:paragraph-count="1" meta:word-count="44" meta:character-count="294" meta:row-count="2" meta:non-whitespace-character-count="251"/>
  </office:meta>
</office:document-meta>
</file>