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2.5in"/>
    </style:style>
    <style:style style:name="Table7" style:family="table">
      <style:table-properties style:width="7.25in" fo:margin-left="-0.1055in" table:align="left"/>
    </style:style>
    <style:style style:name="TableRow13" style:family="table-row">
      <style:table-row-properties style:min-row-height="0.236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38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90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8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787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72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909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909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916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南市政府</text:span><text:span text:style-name="T3"><text:s/>1</text:span><text:span text:style-name="T4">1</text:span><text:span text:style-name="T5">0<text:s/></text:span><text:span text:style-name="T6">年度因公出國工作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優先順序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提案機關（單位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項目</text:p>
          </table:table-cell>
          <table:table-cell table:style-name="TableCell25" table:number-columns-spanned="4">
            <text:p text:style-name="P26">(請以簡短文字說明計畫主旨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緣由</text:p>
          </table:table-cell>
          <table:table-cell table:style-name="TableCell30" table:number-columns-spanned="4">
            <text:p text:style-name="P31">(請詳細說明擬派員出國之背景及必要性)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與業務相關性</text:p>
          </table:table-cell>
          <table:table-cell table:style-name="TableCell35" table:number-columns-spanned="4">
            <text:p text:style-name="P36">(請詳細說明與業務之相關性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最近三年內</text:p>
            <text:p text:style-name="P40">有無相同計畫</text:p>
          </table:table-cell>
          <table:table-cell table:style-name="TableCell41" table:number-columns-spanned="4">
            <text:p text:style-name="P42">(如最近三年內已有相同計畫，請註明提相同計畫之原因、必要性及效益性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是否為各機關中長程施政計畫之執行事項</text:p>
          </table:table-cell>
          <table:table-cell table:style-name="TableCell46" table:number-columns-spanned="4">
            <text:p text:style-name="P47">（請說明配合何項中長程施政計畫，以及執行事項內容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是否由市長率隊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可否結合其他單位併案出國行銷臺南市</text:p>
          </table:table-cell>
          <table:table-cell table:style-name="TableCell56" table:number-columns-spanned="4">
            <text:p text:style-name="P57">（請說明可否結合其他哪些單位併案出國行銷臺南市）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預定出國</text:p>
          </table:table-cell>
          <table:table-cell table:style-name="TableCell61">
            <text:p text:style-name="P62">地 <text:s text:c="2"/>點</text:p>
          </table:table-cell>
          <table:table-cell table:style-name="TableCell63" table:number-columns-spanned="3">
            <text:p text:style-name="P64">(請詳列預定經往之國家、地區)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天數(天)</text:p>
          </table:table-cell>
          <table:table-cell table:style-name="TableCell69" table:number-columns-spanned="3">
            <text:p text:style-name="P70"><text:span text:style-name="T71">(應力求精簡，歐美地區以7天為原則，亞洲</text:span><text:span text:style-name="T72">地區</text:span><text:span text:style-name="T73">以</text:span><text:span text:style-name="T74">5天為原則</text:span><text:span text:style-name="T75">)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人數(人)</text:p>
          </table:table-cell>
          <table:table-cell table:style-name="TableCell80" table:number-columns-spanned="3">
            <text:p text:style-name="P81">(應力求精簡，以1-5人為原則)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 <text:s text:c="3"/>費</text:p>
            <text:p text:style-name="P86">(千元)</text:p>
          </table:table-cell>
          <table:table-cell table:style-name="TableCell87" table:number-columns-spanned="3">
            <text:p text:style-name="P88">(請詳列計算式)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經費來源</text:p>
          </table:table-cell>
          <table:table-cell table:style-name="TableCell93" table:number-columns-spanned="3">
            <text:p text:style-name="P94">(請敘明出國經費來源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預期效益</text:p>
          </table:table-cell>
          <table:table-cell table:style-name="TableCell98" table:number-columns-spanned="4">
            <text:p text:style-name="P99">(請詳細說明預期效益)</text:p>
          </table:table-cell>
          <table:covered-table-cell/>
          <table:covered-table-cell/>
          <table:covered-table-cell/>
        </table:table-row>
      </table:table>
      <text:p text:style-name="P100"/>
      <text:p text:style-name="P101">註：各機關應依業務實際需要，本撙節原則從嚴審核，出國人數、天數應力求精簡。</text:p>
      <text:p text:style-name="P102"/>
      <text:p text:style-name="P103">製表人： <text:s text:c="7"/>科長： <text:s text:c="8"/>主(兼)辦會計： <text:s text:c="8"/>局（處）長：</text:p>
      <text:p text:style-name="P104"><text:span text:style-name="T105">電話： 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      年度因公出國工作計畫提案表</dc:title>
    <dc:description/>
    <dc:subject/>
    <meta:initial-creator>user</meta:initial-creator>
    <dc:creator>蔣勤曜</dc:creator>
    <meta:creation-date>2020-03-10T01:28:00Z</meta:creation-date>
    <dc:date>2020-03-10T01:28:00Z</dc:date>
    <meta:print-date>2013-04-29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