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07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內文" style:family="paragraph">
      <style:paragraph-properties fo:margin-left="0.6583in" fo:text-indent="-0.329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11" style:parent-style-name="Default" style:family="paragraph">
      <style:paragraph-properties fo:margin-left="0.6625in" fo:text-indent="-0.3291in">
        <style:tab-stops/>
      </style:paragraph-properties>
    </style:style>
    <style:style style:name="T12" style:parent-style-name="預設段落字型" style:family="text">
      <style:text-properties style:use-window-font-color="true" style:text-scale="99%" style:font-size-complex="14pt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15" style:family="table-column">
      <style:table-column-properties style:column-width="1.2in"/>
    </style:style>
    <style:style style:name="TableColumn16" style:family="table-column">
      <style:table-column-properties style:column-width="0.6868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2.6576in"/>
    </style:style>
    <style:style style:name="TableColumn19" style:family="table-column">
      <style:table-column-properties style:column-width="1.0833in"/>
    </style:style>
    <style:style style:name="Table14" style:family="table">
      <style:table-properties style:width="6.218in" fo:margin-left="0.374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fo:letter-spacing="-0.0076in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margin-left="0.6666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letter-spacing="-0.00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62in"/>
    </style:style>
    <style:style style:name="P53" style:parent-style-name="內文" style:family="paragraph">
      <style:paragraph-properties fo:margin-left="0.6673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57" style:parent-style-name="內文" style:family="paragraph"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text-properties style:font-name="標楷體" style:font-name-asian="標楷體" style:font-weight-complex="bold" style:font-size-complex="12pt"/>
    </style:style>
    <style:style style:name="TableColumn60" style:family="table-column">
      <style:table-column-properties style:column-width="0.8798in" style:use-optimal-column-width="false"/>
    </style:style>
    <style:style style:name="TableColumn61" style:family="table-column">
      <style:table-column-properties style:column-width="5.3618in" style:use-optimal-column-width="false"/>
    </style:style>
    <style:style style:name="Table59" style:family="table">
      <style:table-properties style:width="6.2416in" fo:margin-left="0.0451in" table:align="left"/>
    </style:style>
    <style:style style:name="TableRow62" style:family="table-row">
      <style:table-row-properties style:min-row-height="0.2861in" style:use-optimal-row-height="false"/>
    </style:style>
    <style:style style:name="TableCell63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04in" fo:line-height="0.2618in" fo:margin-left="0.0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66" style:family="table-row">
      <style:table-row-properties style:min-row-height="0.587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87in" fo:line-height="0.2763in" fo:margin-left="0.1361in" fo:margin-right="0.068in" fo:text-inden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list-style-name="LFO2" style:family="paragraph">
      <style:paragraph-properties fo:margin-top="0.0055in" fo:margin-left="0.1979in" fo:text-indent="-0.1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77" style:family="table-row">
      <style:table-row-properties style:min-row-height="0.5541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763in" fo:margin-left="0.1361in" fo:margin-right="0.068in" fo:text-inden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list-style-name="LFO3" style:family="paragraph">
      <style:paragraph-properties fo:margin-top="0.0055in" fo:line-height="0.2951in" fo:margin-left="0.1979in" fo:text-indent="-0.12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88" style:parent-style-name="TableParagraph" style:list-style-name="LFO3" style:family="paragraph">
      <style:paragraph-properties fo:line-height="0.2402in" fo:margin-left="0.1979in" fo:text-indent="-0.1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90" style:family="table-row">
      <style:table-row-properties style:min-row-height="0.834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715in" fo:line-height="85%" fo:margin-left="0.1361in" fo:margin-right="0.068in" fo:text-inden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9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list-style-name="LFO4" style:family="paragraph">
      <style:paragraph-properties fo:margin-top="0.0055in" fo:line-height="0.2958in" fo:margin-left="0.1979in" fo:text-indent="-0.12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01" style:parent-style-name="TableParagraph" style:list-style-name="LFO4" style:family="paragraph">
      <style:paragraph-properties fo:line-height="0.2784in" fo:margin-left="0.1979in" fo:text-indent="-0.1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03" style:parent-style-name="TableParagraph" style:list-style-name="LFO4" style:family="paragraph">
      <style:paragraph-properties fo:line-height="0.2409in" fo:margin-left="0.1979in" fo:text-indent="-0.1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05" style:parent-style-name="內文" style:family="paragraph">
      <style:paragraph-properties fo:widows="2" fo:orphans="2" fo:text-indent="0.1666in"/>
      <style:text-properties style:font-name="標楷體" style:font-name-asian="標楷體" style:font-weight-complex="bold" style:letter-kerning="false" style:font-size-complex="12pt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5.6173in"/>
    </style:style>
    <style:style style:name="Table106" style:family="table">
      <style:table-properties style:width="6.5986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38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paragraph-properties fo:line-height="115%" fo:text-indent="0.1666in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2" style:parent-style-name="內文" style:family="paragraph">
      <style:paragraph-properties fo:line-height="115%" fo:text-indent="1.3333in"/>
    </style:style>
    <style:style style:name="T143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4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5" style:parent-style-name="內文" style:family="paragraph">
      <style:paragraph-properties fo:line-height="115%" fo:text-indent="1.3333in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8" style:parent-style-name="本文" style:family="paragraph">
      <style:paragraph-properties fo:margin-top="0.0222in" fo:margin-left="0.7361in">
        <style:tab-stops/>
      </style:paragraph-properties>
    </style:style>
    <style:style style:name="P149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1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ableColumn161" style:family="table-column">
      <style:table-column-properties style:column-width="1.45in" style:use-optimal-column-width="false"/>
    </style:style>
    <style:style style:name="TableColumn162" style:family="table-column">
      <style:table-column-properties style:column-width="5.9534in" style:use-optimal-column-width="false"/>
    </style:style>
    <style:style style:name="Table160" style:family="table">
      <style:table-properties style:width="7.4034in" fo:margin-left="0in" table:align="left"/>
    </style:style>
    <style:style style:name="TableRow163" style:family="table-row">
      <style:table-row-properties style:min-row-height="0.277in" style:use-optimal-row-height="false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fo:background-color="#DDE9F6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48in" fo:line-height="0.2583in" fo:margin-left="0.013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167" style:family="table-row">
      <style:table-row-properties style:min-row-height="0.527in" style:use-optimal-row-height="false"/>
    </style:style>
    <style:style style:name="TableCell16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298in" fo:margin-left="0.009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2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173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48in" fo:line-height="0.2715in" fo:margin-left="0.0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200" style:parent-style-name="TableParagraph" style:family="paragraph">
      <style:paragraph-properties fo:line-height="0.2368in" fo:margin-left="0.07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03" style:family="table-row">
      <style:table-row-properties style:min-row-height="0.3875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604in" fo:margin-left="0.01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8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04in" fo:margin-left="0.07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29" style:family="table-row">
      <style:table-row-properties style:min-row-height="0.384in"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583in" fo:line-height="0.3118in" fo:margin-left="0.00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34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583in" fo:line-height="0.3118in" fo:margin-left="0.0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5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6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6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6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6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6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65" style:parent-style-name="內文" style:family="paragraph">
      <style:paragraph-properties fo:text-align="justify" fo:line-height="0.2777in" fo:text-indent="0.1666in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本文" style:family="paragraph">
      <style:paragraph-properties fo:line-height="0.2881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006in"/>
    </style:style>
    <style:style style:name="P272" style:parent-style-name="清單段落" style:list-style-name="LFO5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73" style:parent-style-name="清單段落" style:list-style-name="LFO6" style:family="paragraph">
      <style:text-properties style:font-name="標楷體" style:font-name-asian="標楷體" style:font-weight-complex="bold" style:font-size-complex="12pt"/>
    </style:style>
    <style:style style:name="TableColumn275" style:family="table-column">
      <style:table-column-properties style:column-width="1.3868in" style:use-optimal-column-width="false"/>
    </style:style>
    <style:style style:name="TableColumn276" style:family="table-column">
      <style:table-column-properties style:column-width="5.3236in" style:use-optimal-column-width="false"/>
    </style:style>
    <style:style style:name="Table274" style:family="table">
      <style:table-properties style:width="6.7104in" fo:margin-left="0.0486in" table:align="left"/>
    </style:style>
    <style:style style:name="TableRow277" style:family="table-row">
      <style:table-row-properties style:min-row-height="0.2777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280" style:parent-style-name="預設段落字型" style:family="text">
      <style:text-properties fo:letter-spacing="-0.0208in" fo:font-size="12pt" style:font-size-asian="12pt" style:language-asian="en" style:country-asian="US"/>
    </style:style>
    <style:style style:name="T281" style:parent-style-name="預設段落字型" style:family="text">
      <style:text-properties fo:font-size="12pt" style:font-size-asian="12pt" style:language-asian="en" style:country-asian="US"/>
    </style:style>
    <style:style style:name="T282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43in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新細明體" fo:letter-spacing="-0.043in" fo:font-size="12pt" style:font-size-asian="12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297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298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299" style:parent-style-name="預設段落字型" style:family="text">
      <style:text-properties style:font-name="標楷體" style:font-name-asian="標楷體" style:font-name-complex="微軟正黑體" fo:letter-spacing="-0.0138in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395in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305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306" style:parent-style-name="預設段落字型" style:family="text">
      <style:text-properties style:font-name="標楷體" style:font-name-asian="標楷體" fo:letter-spacing="-0.0083in"/>
    </style:style>
    <style:style style:name="T307" style:parent-style-name="預設段落字型" style:family="text">
      <style:text-properties style:font-name="標楷體" style:font-name-asian="標楷體" fo:letter-spacing="-0.0013in"/>
    </style:style>
    <style:style style:name="T308" style:parent-style-name="預設段落字型" style:family="text">
      <style:text-properties style:font-name="標楷體" style:font-name-asian="標楷體" fo:letter-spacing="-0.0236in"/>
    </style:style>
    <style:style style:name="T309" style:parent-style-name="預設段落字型" style:family="text">
      <style:text-properties style:font-name="標楷體" style:font-name-asian="標楷體" style:font-name-complex="微軟正黑體" fo:letter-spacing="-0.0236in"/>
    </style:style>
    <style:style style:name="T310" style:parent-style-name="預設段落字型" style:family="text">
      <style:text-properties style:font-name="標楷體" style:font-name-asian="標楷體" fo:letter-spacing="-0.0236in"/>
    </style:style>
    <style:style style:name="T311" style:parent-style-name="預設段落字型" style:family="text">
      <style:text-properties style:font-name="標楷體" style:font-name-asian="標楷體" fo:letter-spacing="-0.0013in"/>
    </style:style>
    <style:style style:name="T312" style:parent-style-name="預設段落字型" style:family="text">
      <style:text-properties style:font-name="標楷體" style:font-name-asian="標楷體" fo:letter-spacing="-0.0069in"/>
    </style:style>
    <style:style style:name="T313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314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15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319" style:parent-style-name="預設段落字型" style:family="text">
      <style:text-properties fo:letter-spacing="-0.0208in" fo:font-size="12pt" style:font-size-asian="12pt" style:language-asian="en" style:country-asian="US"/>
    </style:style>
    <style:style style:name="T320" style:parent-style-name="預設段落字型" style:family="text">
      <style:text-properties fo:font-size="12pt" style:font-size-asian="12pt" style:language-asian="en" style:country-asian="US"/>
    </style:style>
    <style:style style:name="T321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131in"/>
    </style:style>
    <style:style style:name="T335" style:parent-style-name="預設段落字型" style:family="text">
      <style:text-properties style:font-name="標楷體" style:font-name-asian="標楷體" fo:letter-spacing="-0.0013in"/>
    </style:style>
    <style:style style:name="T336" style:parent-style-name="預設段落字型" style:family="text">
      <style:text-properties style:font-name="標楷體" style:font-name-asian="標楷體" fo:letter-spacing="-0.0187in"/>
    </style:style>
    <style:style style:name="T337" style:parent-style-name="預設段落字型" style:family="text">
      <style:text-properties style:font-name="標楷體" style:font-name-asian="標楷體" fo:letter-spacing="-0.0013in"/>
    </style:style>
    <style:style style:name="T338" style:parent-style-name="預設段落字型" style:family="text">
      <style:text-properties style:font-name="標楷體" style:font-name-asian="標楷體" fo:letter-spacing="-0.0083in"/>
    </style:style>
    <style:style style:name="T339" style:parent-style-name="預設段落字型" style:family="text">
      <style:text-properties style:font-name="標楷體" style:font-name-asian="標楷體" fo:letter-spacing="-0.0013in"/>
    </style:style>
    <style:style style:name="T340" style:parent-style-name="預設段落字型" style:family="text">
      <style:text-properties style:font-name="標楷體" style:font-name-asian="標楷體" fo:letter-spacing="-0.0243in"/>
    </style:style>
    <style:style style:name="T341" style:parent-style-name="預設段落字型" style:family="text">
      <style:text-properties style:font-name="標楷體" style:font-name-asian="標楷體" fo:letter-spacing="-0.0013in"/>
    </style:style>
    <style:style style:name="T342" style:parent-style-name="預設段落字型" style:family="text">
      <style:text-properties style:font-name="標楷體" style:font-name-asian="標楷體" fo:letter-spacing="-0.0069in"/>
    </style:style>
    <style:style style:name="T343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44" style:parent-style-name="預設段落字型" style:family="text">
      <style:text-properties style:font-name="標楷體" style:font-name-asian="標楷體" fo:letter-spacing="-0.0069in"/>
    </style:style>
    <style:style style:name="TableRow345" style:family="table-row">
      <style:table-row-properties style:min-row-height="0.2777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348" style:parent-style-name="預設段落字型" style:family="text">
      <style:text-properties fo:letter-spacing="-0.0208in" fo:font-size="12pt" style:font-size-asian="12pt" style:language-asian="en" style:country-asian="US"/>
    </style:style>
    <style:style style:name="T349" style:parent-style-name="預設段落字型" style:family="text">
      <style:text-properties fo:font-size="12pt" style:font-size-asian="12pt" style:language-asian="en" style:country-asian="US"/>
    </style:style>
    <style:style style:name="T350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3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justify" fo:margin-top="0.0048in" fo:line-height="0.259in" fo:margin-left="0.0777in" fo:margin-right="-0.020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13in"/>
    </style:style>
    <style:style style:name="T367" style:parent-style-name="預設段落字型" style:family="text">
      <style:text-properties style:font-name="標楷體" style:font-name-asian="標楷體" fo:letter-spacing="-0.0083in"/>
    </style:style>
    <style:style style:name="T368" style:parent-style-name="預設段落字型" style:family="text">
      <style:text-properties style:font-name="標楷體" style:font-name-asian="標楷體" fo:letter-spacing="-0.0013in"/>
    </style:style>
    <style:style style:name="T369" style:parent-style-name="預設段落字型" style:family="text">
      <style:text-properties style:font-name="標楷體" style:font-name-asian="標楷體" fo:letter-spacing="-0.0236in"/>
    </style:style>
    <style:style style:name="T370" style:parent-style-name="預設段落字型" style:family="text">
      <style:text-properties style:font-name="標楷體" style:font-name-asian="標楷體" fo:letter-spacing="-0.0013in"/>
    </style:style>
    <style:style style:name="T371" style:parent-style-name="預設段落字型" style:family="text">
      <style:text-properties style:font-name="標楷體" style:font-name-asian="標楷體" fo:letter-spacing="-0.0069in"/>
    </style:style>
    <style:style style:name="T372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73" style:parent-style-name="預設段落字型" style:family="text">
      <style:text-properties style:font-name="標楷體" style:font-name-asian="標楷體" fo:letter-spacing="-0.0069in"/>
    </style:style>
    <style:style style:name="P374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375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376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377" style:parent-style-name="清單段落" style:list-style-name="LFO5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7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P379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380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381" style:parent-style-name="內文" style:family="paragraph">
      <style:paragraph-properties fo:widows="2" fo:orphans="2" fo:line-height="115%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86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TableColumn388" style:family="table-column">
      <style:table-column-properties style:column-width="1.575in"/>
    </style:style>
    <style:style style:name="TableColumn389" style:family="table-column">
      <style:table-column-properties style:column-width="3.934in"/>
    </style:style>
    <style:style style:name="TableColumn390" style:family="table-column">
      <style:table-column-properties style:column-width="0.9833in"/>
    </style:style>
    <style:style style:name="Table387" style:family="table">
      <style:table-properties style:width="6.4923in" fo:margin-left="0in" table:align="center"/>
    </style:style>
    <style:style style:name="TableRow391" style:family="table-row">
      <style:table-row-properties style:min-row-height="0.253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Row398" style:family="table-row">
      <style:table-row-properties style:min-row-height="0.261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P403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406" style:parent-style-name="內文" style:family="paragraph">
      <style:paragraph-properties fo:margin-top="0.1666in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P413" style:parent-style-name="內文" style:family="paragraph">
      <style:text-properties style:font-name="標楷體" style:font-name-asian="標楷體" style:font-weight-complex="bold" style:font-size-complex="12pt"/>
    </style:style>
    <style:style style:name="P414" style:parent-style-name="內文" style:family="paragraph">
      <style:paragraph-properties fo:text-align="justify" fo:line-height="0.2777in" fo:text-indent="0.166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420" style:parent-style-name="清單段落" style:list-style-name="LFO5" style:family="paragraph">
      <style:paragraph-properties fo:line-height="150%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清單段落" style:family="paragraph">
      <style:paragraph-properties fo:margin-left="0.354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justify" fo:line-height="0.2777in" fo:text-indent="0.166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olumn428" style:family="table-column">
      <style:table-column-properties style:column-width="1.6729in"/>
    </style:style>
    <style:style style:name="TableColumn429" style:family="table-column">
      <style:table-column-properties style:column-width="4.5284in"/>
    </style:style>
    <style:style style:name="Table427" style:family="table">
      <style:table-properties style:width="6.2013in" fo:margin-left="0.2888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text-properties style:use-window-font-color="true"/>
    </style:style>
    <style:style style:name="TableCell4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text-properties style:use-window-font-color="true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="標楷體" style:font-name-asian="標楷體" fo:font-size="12pt" style:font-size-asian="12pt"/>
    </style:style>
    <style:style style:name="T4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0" style:parent-style-name="預設段落字型" style:family="text">
      <style:text-properties style:font-name="標楷體" style:font-name-asian="標楷體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text-properties style:use-window-font-color="true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2pt" style:font-size-asian="12pt"/>
    </style:style>
    <style:style style:name="T47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/>
    </style:style>
    <style:style style:name="T47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48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TableColumn486" style:family="table-column">
      <style:table-column-properties style:column-width="1.7652in"/>
    </style:style>
    <style:style style:name="TableColumn487" style:family="table-column">
      <style:table-column-properties style:column-width="4.4298in"/>
    </style:style>
    <style:style style:name="Table485" style:family="table">
      <style:table-properties style:width="6.1951in" fo:margin-left="0in" table:align="lef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4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12" style:parent-style-name="預設段落字型" style:family="text">
      <style:text-properties style:font-name="標楷體" style:font-name-asian="標楷體" fo:font-size="12pt" style:font-size-asian="12pt"/>
    </style:style>
    <style:style style:name="T51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font-size="12pt" style:font-size-asian="12pt"/>
    </style:style>
    <style:style style:name="T5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23" style:family="table-row">
      <style:table-row-properties style:min-row-height="0.1965in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2pt" style:font-size-asian="12pt"/>
    </style:style>
    <style:style style:name="T52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font-size="12pt" style:font-size-asian="12pt"/>
    </style:style>
    <style:style style:name="T5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5" style:parent-style-name="預設段落字型" style:family="text">
      <style:text-properties style:font-name="標楷體" style:font-name-asian="標楷體" fo:font-size="12pt" style:font-size-asian="12pt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541" style:parent-style-name="清單段落" style:list-style-name="LFO7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58" style:parent-style-name="內文" style:family="paragraph">
      <style:paragraph-properties fo:line-height="0.2777in" fo:margin-left="-0.0986in" fo:text-indent="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566" style:family="table-column">
      <style:table-column-properties style:column-width="1.7715in"/>
    </style:style>
    <style:style style:name="TableColumn567" style:family="table-column">
      <style:table-column-properties style:column-width="4.5284in"/>
    </style:style>
    <style:style style:name="Table565" style:family="table">
      <style:table-properties style:width="6.3in" fo:margin-left="0.1902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6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3" style:parent-style-name="預設段落字型" style:family="text">
      <style:text-properties style:font-name="標楷體" style:font-name-asian="標楷體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622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P630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P631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P632" style:parent-style-name="本文" style:family="paragraph">
      <style:paragraph-properties fo:line-height="0.2361in" fo:margin-right="0.909in"/>
    </style:style>
    <style:style style:name="T633" style:parent-style-name="預設段落字型" style:family="text">
      <style:text-properties style:font-name="標楷體" style:font-name-asian="標楷體" style:font-name-complex="新細明體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5" style:parent-style-name="內文" style:family="paragraph">
      <style:paragraph-properties fo:line-height="115%"/>
    </style:style>
    <style:style style:name="T636" style:parent-style-name="預設段落字型" style:family="text">
      <style:text-properties style:font-name="標楷體" style:font-name-asian="標楷體" style:font-weight-complex="bold" style:font-size-complex="12pt"/>
    </style:style>
    <style:style style:name="T63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638" style:parent-style-name="預設段落字型" style:family="text">
      <style:text-properties style:font-name="標楷體" style:font-name-asian="標楷體" style:font-weight-complex="bold" style:font-size-complex="12pt"/>
    </style:style>
    <style:style style:name="P63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40" style:parent-style-name="清單段落" style:list-style-name="LFO8" style:family="paragraph">
      <style:text-properties style:font-name="標楷體" style:font-name-asian="標楷體" style:font-weight-complex="bold" style:font-size-complex="12pt"/>
    </style:style>
    <style:style style:name="P641" style:parent-style-name="清單段落" style:list-style-name="LFO8" style:family="paragraph"/>
    <style:style style:name="T642" style:parent-style-name="預設段落字型" style:family="text">
      <style:text-properties style:font-name="標楷體" style:font-name-asian="標楷體" style:font-weight-complex="bold" style:font-size-complex="12pt"/>
    </style:style>
    <style:style style:name="T643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644" style:parent-style-name="預設段落字型" style:family="text">
      <style:text-properties style:font-name="標楷體" style:font-name-asian="標楷體" style:font-weight-complex="bold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weight-complex="bold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line-height="150%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53" style:parent-style-name="本文" style:family="paragraph">
      <style:paragraph-properties fo:text-align="end" fo:line-height="0.2361in" fo:margin-right="0.2423in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P654" style:parent-style-name="本文" style:family="paragraph">
      <style:paragraph-properties fo:text-align="center" fo:line-height="0.2361in" fo:margin-left="0.134in" fo:margin-right="1.4138in">
        <style:tab-stops/>
      </style:paragraph-properties>
    </style:style>
    <style:style style:name="P655" style:parent-style-name="內文" style:family="paragraph">
      <style:paragraph-properties fo:text-align="justify" fo:line-height="0.2777in" fo:margin-left="0.5368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6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7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7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7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73" style:parent-style-name="內文" style:family="paragraph">
      <style:paragraph-properties fo:line-height="150%"/>
    </style:style>
    <style:style style:name="T6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76" style:parent-style-name="內文" style:family="paragraph">
      <style:paragraph-properties fo:widows="2" fo:orphans="2" fo:text-align="center" fo:line-height="0.2777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letter-spacing="-0.0076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widows="2" fo:orphans="2" fo:text-align="end" fo:line-height="0.2777in" fo:text-indent="0.2131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ableColumn687" style:family="table-column">
      <style:table-column-properties style:column-width="0.4965in"/>
    </style:style>
    <style:style style:name="TableColumn688" style:family="table-column">
      <style:table-column-properties style:column-width="0.4402in"/>
    </style:style>
    <style:style style:name="TableColumn689" style:family="table-column">
      <style:table-column-properties style:column-width="0.0923in"/>
    </style:style>
    <style:style style:name="TableColumn690" style:family="table-column">
      <style:table-column-properties style:column-width="0.5284in"/>
    </style:style>
    <style:style style:name="TableColumn691" style:family="table-column">
      <style:table-column-properties style:column-width="1.2236in"/>
    </style:style>
    <style:style style:name="TableColumn692" style:family="table-column">
      <style:table-column-properties style:column-width="0.0201in"/>
    </style:style>
    <style:style style:name="TableColumn693" style:family="table-column">
      <style:table-column-properties style:column-width="0.4756in"/>
    </style:style>
    <style:style style:name="TableColumn694" style:family="table-column">
      <style:table-column-properties style:column-width="0.1715in"/>
    </style:style>
    <style:style style:name="TableColumn695" style:family="table-column">
      <style:table-column-properties style:column-width="0.5826in"/>
    </style:style>
    <style:style style:name="TableColumn696" style:family="table-column">
      <style:table-column-properties style:column-width="0.9909in"/>
    </style:style>
    <style:style style:name="TableColumn697" style:family="table-column">
      <style:table-column-properties style:column-width="0.4375in"/>
    </style:style>
    <style:style style:name="TableColumn698" style:family="table-column">
      <style:table-column-properties style:column-width="0.8409in"/>
    </style:style>
    <style:style style:name="TableColumn699" style:family="table-column">
      <style:table-column-properties style:column-width="0.4861in"/>
    </style:style>
    <style:style style:name="Table686" style:family="table">
      <style:table-properties style:width="6.7868in" fo:margin-left="0in" table:align="left"/>
    </style:style>
    <style:style style:name="TableRow700" style:family="table-row">
      <style:table-row-properties style:min-row-height="0.4625in" fo:keep-together="always"/>
    </style:style>
    <style:style style:name="TableCell70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="標楷體" style:font-name-asian="標楷體"/>
    </style:style>
    <style:style style:name="TableCell70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="標楷體" style:font-name-asian="標楷體"/>
    </style:style>
    <style:style style:name="TableCell71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style:font-name="標楷體" style:font-name-asian="標楷體"/>
    </style:style>
    <style:style style:name="TableRow712" style:family="table-row">
      <style:table-row-properties style:min-row-height="0.4034in" fo:keep-together="always"/>
    </style:style>
    <style:style style:name="P7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 style:font-name-asian="標楷體"/>
    </style:style>
    <style:style style:name="TableCell7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22" style:family="table-row">
      <style:table-row-properties style:min-row-height="0.5076in" fo:keep-together="always"/>
    </style:style>
    <style:style style:name="P7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30" style:family="table-row">
      <style:table-row-properties style:min-row-height="0.4479in" fo:keep-together="always"/>
    </style:style>
    <style:style style:name="P73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36" style:family="table-row">
      <style:table-row-properties style:min-row-height="0.4479in" fo:keep-together="always"/>
    </style:style>
    <style:style style:name="P73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TableRow744" style:family="table-row">
      <style:table-row-properties style:min-row-height="0.3937in" fo:keep-together="always"/>
    </style:style>
    <style:style style:name="TableCell74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9" style:family="table-row">
      <style:table-row-properties style:min-row-height="0.6048in" fo:keep-together="always"/>
    </style:style>
    <style:style style:name="TableCell75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2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7" style:family="table-row">
      <style:table-row-properties style:min-row-height="0.5152in"/>
    </style:style>
    <style:style style:name="TableCell75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2" style:family="table-row">
      <style:table-row-properties style:min-row-height="0.4895in"/>
    </style:style>
    <style:style style:name="P76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6" style:family="table-row">
      <style:table-row-properties style:min-row-height="1.8409in" fo:keep-together="always"/>
    </style:style>
    <style:style style:name="TableCell7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78" style:family="table-row">
      <style:table-row-properties style:min-row-height="0.3333in" fo:keep-together="always"/>
    </style:style>
    <style:style style:name="TableCell7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0" style:family="table-row">
      <style:table-row-properties style:min-row-height="0.3437in" fo:keep-together="always"/>
    </style:style>
    <style:style style:name="P7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1" style:family="table-row">
      <style:table-row-properties style:min-row-height="0.3034in" fo:keep-together="always"/>
    </style:style>
    <style:style style:name="P80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1" style:family="table-row">
      <style:table-row-properties style:min-row-height="0.3041in" fo:keep-together="always"/>
    </style:style>
    <style:style style:name="P8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21" style:family="table-row">
      <style:table-row-properties style:min-row-height="0.3166in" fo:keep-together="always"/>
    </style:style>
    <style:style style:name="P8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31" style:family="table-row">
      <style:table-row-properties style:min-row-height="0.3166in" fo:keep-together="always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1" style:family="table-row">
      <style:table-row-properties style:min-row-height="2.5284in" fo:keep-together="always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line-height="0.2777in"/>
      <style:text-properties style:font-name="標楷體" style:font-name-asian="標楷體"/>
    </style:style>
    <style:style style:name="TableRow862" style:family="table-row">
      <style:table-row-properties style:min-row-height="0.9916in" fo:keep-together="always"/>
    </style:style>
    <style:style style:name="TableCell8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80" style:parent-style-name="內文" style:family="paragraph">
      <style:paragraph-properties fo:text-align="justify" fo:margin-top="0.125in" fo:line-height="0.2777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ableRow885" style:family="table-row">
      <style:table-row-properties style:min-row-height="0.2111in" fo:keep-together="always"/>
    </style:style>
    <style:style style:name="TableCell8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8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6" style:family="table-row">
      <style:table-row-properties style:min-row-height="0.2506in" fo:keep-together="always"/>
    </style:style>
    <style:style style:name="P8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7" style:family="table-row">
      <style:table-row-properties style:min-row-height="0.2506in" fo:keep-together="always"/>
    </style:style>
    <style:style style:name="P9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777in"/>
    </style:style>
    <style:style style:name="T9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 fo:text-indent="0.0763in"/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TableCell9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20" style:family="table-row">
      <style:table-row-properties style:min-row-height="0.2111in" fo:keep-together="always"/>
    </style:style>
    <style:style style:name="P9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777in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3" style:family="table-row">
      <style:table-row-properties style:min-row-height="0.2111in" fo:keep-together="always"/>
    </style:style>
    <style:style style:name="P9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4" style:family="table-row">
      <style:table-row-properties style:min-row-height="0.3118in" fo:keep-together="always"/>
    </style:style>
    <style:style style:name="P9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777in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5" style:family="table-row">
      <style:table-row-properties style:min-row-height="0.3847in" fo:keep-together="always"/>
    </style:style>
    <style:style style:name="P9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57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777in"/>
    </style:style>
    <style:style style:name="T961" style:parent-style-name="預設段落字型" style:family="text">
      <style:text-properties style:font-name="標楷體" style:font-name-asian="標楷體" style:font-weight-complex="bold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6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8" style:family="table-row">
      <style:table-row-properties style:min-row-height="0.5847in" fo:keep-together="always"/>
    </style:style>
    <style:style style:name="TableCell96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7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7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8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81" style:parent-style-name="內文" style:family="paragraph">
      <style:paragraph-properties fo:text-align="center" fo:line-height="0.5555in"/>
    </style:style>
    <style:style style:name="T98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8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8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86" style:parent-style-name="內文" style:family="paragraph">
      <style:paragraph-properties style:snap-to-layout-grid="false" fo:line-height="0.5555in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style:font-name-complex="新細明體" fo:letter-spacing="-0.0076in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6" style:parent-style-name="內文" style:family="paragraph">
      <style:paragraph-properties style:snap-to-layout-grid="false" fo:line-height="0.5555in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00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0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16" style:parent-style-name="內文" style:family="paragraph">
      <style:paragraph-properties style:text-autospace="none"/>
    </style:style>
    <style:style style:name="T101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10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1021" style:parent-style-name="內文" style:family="paragraph">
      <style:paragraph-properties style:text-autospace="none" fo:text-indent="0.5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style:text-autospace="none" fo:text-indent="0.5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31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32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3" style:parent-style-name="內文" style:family="paragraph">
      <style:paragraph-properties style:text-autospace="none" fo:text-indent="0.4444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center" fo:line-height="0.4166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2" style:parent-style-name="內文" style:family="paragraph">
      <style:paragraph-properties style:snap-to-layout-grid="false" fo:line-height="0.4166in" fo:text-indent="2.6666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0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1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52" style:parent-style-name="內文" style:family="paragraph">
      <style:paragraph-properties style:text-autospace="none"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053" style:parent-style-name="內文" style:family="paragraph">
      <style:paragraph-properties style:text-autospace="none" fo:text-align="center" fo:line-height="115%"/>
    </style:style>
    <style:style style:name="T10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8" style:parent-style-name="內文" style:family="paragraph">
      <style:paragraph-properties style:text-autospace="none" fo:text-align="center" fo:line-height="115%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62" style:family="table-column">
      <style:table-column-properties style:column-width="1.5416in" style:use-optimal-column-width="false"/>
    </style:style>
    <style:style style:name="TableColumn1063" style:family="table-column">
      <style:table-column-properties style:column-width="2.3277in" style:use-optimal-column-width="false"/>
    </style:style>
    <style:style style:name="TableColumn1064" style:family="table-column">
      <style:table-column-properties style:column-width="1.2465in" style:use-optimal-column-width="false"/>
    </style:style>
    <style:style style:name="TableColumn1065" style:family="table-column">
      <style:table-column-properties style:column-width="1.8666in" style:use-optimal-column-width="false"/>
    </style:style>
    <style:style style:name="Table1061" style:family="table">
      <style:table-properties style:width="6.9826in" fo:margin-left="0.0034in" table:align="left"/>
    </style:style>
    <style:style style:name="TableRow1066" style:family="table-row">
      <style:table-row-properties style:row-height="0.3916in" style:use-optimal-row-height="false"/>
    </style:style>
    <style:style style:name="TableCell10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5" style:family="table-row">
      <style:table-row-properties style:row-height="0.393in" style:use-optimal-row-height="false"/>
    </style:style>
    <style:style style:name="TableCell10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4" style:family="table-row">
      <style:table-row-properties style:row-height="0.3916in" style:use-optimal-row-height="false"/>
    </style:style>
    <style:style style:name="TableCell10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1" style:family="table-row">
      <style:table-row-properties style:row-height="0.393in" style:use-optimal-row-height="false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6" style:family="table-row">
      <style:table-row-properties style:row-height="0.3916in" style:use-optimal-row-height="false"/>
    </style:style>
    <style:style style:name="TableCell10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4" style:family="table-row">
      <style:table-row-properties style:row-height="0.4534in" style:use-optimal-row-height="false"/>
    </style:style>
    <style:style style:name="TableCell1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13" style:family="table-row">
      <style:table-row-properties style:row-height="0.5513in" style:use-optimal-row-height="false"/>
    </style:style>
    <style:style style:name="TableCell1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row-height="0.9555in" style:use-optimal-row-height="false"/>
    </style:style>
    <style:style style:name="TableCell1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3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4" style:family="table-row">
      <style:table-row-properties style:row-height="1.4888in" style:use-optimal-row-height="false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7" style:parent-style-name="內文" style:family="paragraph">
      <style:paragraph-properties style:text-autospace="none" fo:text-align="justify" fo:line-height="0.2166in" fo:margin-left="0.0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8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1" style:family="table-row">
      <style:table-row-properties style:row-height="2.4618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/>
    </style:style>
    <style:style style:name="P1146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4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/>
    </style:style>
    <style:style style:name="P1150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5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5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5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57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158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159" style:parent-style-name="內文" style:family="paragraph">
      <style:paragraph-properties fo:text-align="center" fo:line-height="0.4166in"/>
    </style:style>
    <style:style style:name="T1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5" style:family="table-column">
      <style:table-column-properties style:column-width="1.4694in"/>
    </style:style>
    <style:style style:name="TableColumn1176" style:family="table-column">
      <style:table-column-properties style:column-width="1.7715in"/>
    </style:style>
    <style:style style:name="TableColumn1177" style:family="table-column">
      <style:table-column-properties style:column-width="1.9687in"/>
    </style:style>
    <style:style style:name="Table1174" style:family="table">
      <style:table-properties style:width="5.2097in" fo:margin-left="0in" table:align="center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9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Times New Roman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Times New Roman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口埤實驗小學114學年度</text:span><text:span text:style-name="T3">英語專長</text:span><text:span text:style-name="T4">長期代理教師甄選簡章</text:span></text:p>
      <text:p text:style-name="P5"><text:span text:style-name="T6">（一次公告分次招考）</text:span></text:p>
      <text:list text:style-name="LFO1" text:continue-numbering="true">
        <text:list-item>
          <text:p text:style-name="P7">依據：</text:p>
        </text:list-item>
      </text:list>
      <text:p text:style-name="P8"><text:span text:style-name="T9">一、 教師法、教育人員任用條例、高級中等以下學校兼任代課及代理教師聘任辦法、公立高級中等以下學校教師甄選業要點等有關規定。</text:span><text:span text:style-name="T10">。</text:span></text:p>
      <text:p text:style-name="P11"><text:span text:style-name="T12">二、</text:span>臺南市政府教育局114年7月04日公告編號257869。</text:p>
      <text:list text:style-name="LFO1" text:continue-numbering="true">
        <text:list-item>
          <text:p text:style-name="P13">甄選類別、名額及聘期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職缺</text:p>
          </table:table-cell>
          <table:table-cell table:style-name="TableCell25">
            <text:p text:style-name="P26">名額</text:p>
          </table:table-cell>
          <table:table-cell table:style-name="TableCell27">
            <text:p text:style-name="P28">聘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英語專長</text:span><text:span text:style-name="T35">教師</text:span></text:p>
          </table:table-cell>
          <table:table-cell table:style-name="TableCell36">
            <text:p text:style-name="P37"><text:span text:style-name="T38">懸缺</text:span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114/08/01</text:span><text:span text:style-name="T44">-115/07/31</text:span></text:p>
          </table:table-cell>
          <table:table-cell table:style-name="TableCell45">
            <text:p text:style-name="P46">備取若干名</text:p>
          </table:table-cell>
        </table:table-row>
      </table:table>
      <text:p text:style-name="P47">一、如代理原因消失時，應即無條件解聘。</text:p>
      <text:p text:style-name="P48"><text:span text:style-name="T49">二、備取名額：</text:span><text:span text:style-name="T50">上述備取，以補足本次甄選應錄取之名額為限。如甄試成績未達<text:s/></text:span><text:span text:style-name="T51">70 分，不予錄取，且經甄</text:span><text:span text:style-name="T52">選委員會議決議後得予「從缺」，另備取名額得予酌減或取消。</text:span></text:p>
      <text:p text:style-name="P53">參、報名資格：</text:p>
      <text:p text:style-name="P54">一、基本條件：</text:p>
      <text:p text:style-name="P55"><text:s text:c="3"/>(一)具中華民國國籍者（大陸地區人民來臺設有戶籍未滿10年者，不得參加甄選）。</text:p>
      <text:p text:style-name="P56"><text:s/>(二)無高級中等以下學校兼任代課及代理教師聘任辦法第 9 條第 1 項各款之情事。</text:p>
      <text:p text:style-name="P57"><text:s text:c="3"/>(三)無「教育人員任用條例」第31條、第33條規定之情事。</text:p>
      <text:p text:style-name="P58"><text:s text:c="2"/>二、資格條件：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學校自辦甄選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第<text:s/></text:span><text:span text:style-name="T70">1 次</text:span><text:span text:style-name="T71">報名資格</text:span></text:p>
          </table:table-cell>
          <table:table-cell table:style-name="TableCell72">
            <text:list text:style-name="LFO2" text:continue-numbering="true">
              <text:list-item>
                <text:p text:style-name="P73"><text:span text:style-name="T74">具有「各該教育階段、科</text:span><text:span text:style-name="T75">(類)</text:span><text:span text:style-name="T76">合格教師證書」資格者，尚在有效期間者。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第<text:s/></text:span><text:span text:style-name="T81">2 次</text:span><text:span text:style-name="T82">報名資格</text:span></text:p>
          </table:table-cell>
          <table:table-cell table:style-name="TableCell83">
            <text:list text:style-name="LFO3" text:continue-numbering="true">
              <text:list-item>
                <text:p text:style-name="P84"><text:span text:style-name="T85">具有「各該教育階段、科</text:span><text:span text:style-name="T86">(類)</text:span><text:span text:style-name="T87">合格教師證書」資格者，尚在有效期間者。</text:span></text:p>
              </text:list-item>
              <text:list-item>
                <text:p text:style-name="P88"><text:span text:style-name="T89">或修畢師資職前教育課程，取得修畢證明書者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第<text:s/></text:span><text:span text:style-name="T94">3次</text:span><text:span text:style-name="T95">報名資格</text:span></text:p>
          </table:table-cell>
          <table:table-cell table:style-name="TableCell96">
            <text:list text:style-name="LFO4" text:continue-numbering="true">
              <text:list-item>
                <text:p text:style-name="P97"><text:span text:style-name="T98">具有「各該教育階段、科</text:span><text:span text:style-name="T99">(類)</text:span><text:span text:style-name="T100">合格教師證書」資格者，尚在有效期間者。</text:span></text:p>
              </text:list-item>
              <text:list-item>
                <text:p text:style-name="P101"><text:span text:style-name="T102">或修畢師資職前教育課程，取得修畢證明書者。</text:span></text:p>
              </text:list-item>
              <text:list-item>
                <text:p text:style-name="P103"><text:span text:style-name="T104">或大學以上畢業。</text:span></text:p>
              </text:list-item>
            </text:list>
          </table:table-cell>
        </table:table-row>
      </table:table>
      <text:p text:style-name="P105">三、各類別資格條件：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各類別教師</text:p>
          </table:table-cell>
          <table:covered-table-cell/>
        </table:table-row>
        <table:table-row table:style-name="TableRow112">
          <table:table-cell table:style-name="TableCell113">
            <text:p text:style-name="P114">類別</text:p>
          </table:table-cell>
          <table:table-cell table:style-name="TableCell115">
            <text:p text:style-name="P116">資格條件</text:p>
          </table:table-cell>
        </table:table-row>
        <table:table-row table:style-name="TableRow117">
          <table:table-cell table:style-name="TableCell118">
            <text:p text:style-name="P119">英語專長教師</text:p>
          </table:table-cell>
          <table:table-cell table:style-name="TableCell120">
            <text:p text:style-name="P121"><text:span text:style-name="T122">1.</text:span><text:span text:style-name="T123">具</text:span><text:span text:style-name="T124">階段報名資格條件。</text:span></text:p>
            <text:p text:style-name="P125"><text:span text:style-name="T126">2.</text:span><text:span text:style-name="T127">並具以下資格之一：</text:span></text:p>
            <text:p text:style-name="P128">(一)通過教育部88年所辦國小英語教師英語能力檢核測驗檢核者。</text:p>
            <text:p text:style-name="P129">(二)畢業於英文（語）相關系所者、畢業於外文系英文（語）組者、畢業於英文（語）輔系或副修者、國民小學英語教師學士後教育學分班結業、修畢各大學為國小英語教學所開設之英語20學分班者。</text:p>
            <text:p text:style-name="P130"><text:span text:style-name="T131">(三)聽、說、讀、寫皆達到CEF架構</text:span><text:span text:style-name="T132">B2</text:span><text:span text:style-name="T133">級以上英檢者（含通過財團法人語言測驗中心93年度所辦「國民小學教師英語能力檢核測驗者」）。</text:span></text:p>
            <text:p text:style-name="P134">(四)經縣市政府自行培訓檢核通過並發給相關證明者。</text:p>
            <text:p text:style-name="P135">(五)具國小英語加註專長教師證者。</text:p>
          </table:table-cell>
        </table:table-row>
      </table:table>
      <text:p text:style-name="P136"/>
      <text:soft-page-break/>
      <text:p text:style-name="P137">肆、公告時間、方式及簡章表件</text:p>
      <text:p text:style-name="P138">一、一次公告時間 114年7月17日（星期四）至114年7月21日（星期一）</text:p>
      <text:p text:style-name="P139"><text:span text:style-name="T140">二、公告方式：臺南市政府教育局<text:s/></text:span><text:a xlink:href="https://www.tn.edu.tw" office:target-frame-name="_top" xlink:show="replace"><text:span text:style-name="T141">https://www.tn.edu.tw</text:span></text:a></text:p>
      <text:p text:style-name="P142"><text:span text:style-name="T143">口埤實小網站<text:s/></text:span><text:a xlink:href="https://www.kbes.tn.edu.tw" office:target-frame-name="_top" xlink:show="replace"><text:span text:style-name="T144">https://www.kbes.tn.edu.tw</text:span></text:a></text:p>
      <text:p text:style-name="P145"><text:span text:style-name="T146">臺南市代課人力系統代課人力系統</text:span><text:a xlink:href="http://104.tn.edu.tw/Jlist.aspx" office:target-frame-name="_top" xlink:show="replace"><text:span text:style-name="T147">http://104.tn.edu.tw/Jlist.aspx</text:span></text:a></text:p>
      <text:p text:style-name="P148"><text:s text:c="7"/></text:p>
      <text:p text:style-name="P149">三、簡章表件：上開網站下載使用(簡章、報名表、切結書、委託書等)。</text:p>
      <text:p text:style-name="P150">伍、報名日期、地點及聯絡電話、應繳交證件及方式：</text:p>
      <text:p text:style-name="P151"><text:span text:style-name="T152">一、日期：採一次公告分次招考方式辦理，錄取人數額滿不再辦理第</text:span><text:span text:style-name="T153">2</text:span><text:span text:style-name="T154">次、第</text:span><text:span text:style-name="T155">3</text:span><text:span text:style-name="T156">次、第</text:span><text:span text:style-name="T157">4</text:span><text:span text:style-name="T158">次，惟是否額滿，請自行查閱教育局資訊中心及本校網站公告。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學校自辦甄選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第<text:s/></text:span><text:span text:style-name="T171">1</text:span><text:span text:style-name="T172"><text:s/>次報名時間</text:span></text:p>
          </table:table-cell>
          <table:table-cell table:style-name="TableCell173">
            <text:p text:style-name="P174"><text:span text:style-name="T175">114</text:span><text:span text:style-name="T176"><text:s/>年<text:s/></text:span><text:span text:style-name="T177">7</text:span><text:span text:style-name="T178"><text:s/>月<text:s/></text:span><text:span text:style-name="T179">17</text:span><text:span text:style-name="T180">日</text:span><text:span text:style-name="T181">（星期四）</text:span><text:span text:style-name="T182">至<text:s/></text:span><text:span text:style-name="T183">114</text:span><text:span text:style-name="T184"><text:s/>年<text:s/></text:span><text:span text:style-name="T185">7</text:span><text:span text:style-name="T186"><text:s/>月<text:s/></text:span><text:span text:style-name="T187">2</text:span><text:span text:style-name="T188">1</text:span><text:span text:style-name="T189">日</text:span><text:span text:style-name="T190">（星期</text:span><text:span text:style-name="T191">一</text:span><text:span text:style-name="T192">）</text:span><text:span text:style-name="T193">上午<text:s/></text:span><text:span text:style-name="T194">9</text:span><text:span text:style-name="T195"><text:s/>時</text:span><text:span text:style-name="T196">~</text:span><text:span text:style-name="T197">下午<text:s/></text:span><text:span text:style-name="T198">4</text:span><text:span text:style-name="T199"><text:s/>時</text:span></text:p>
            <text:p text:style-name="P200"><text:span text:style-name="T201">（逾時恕不受理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><text:span text:style-name="T206">第<text:s/></text:span><text:span text:style-name="T207">2</text:span><text:span text:style-name="T208"><text:s/>次報名時間</text:span></text:p>
          </table:table-cell>
          <table:table-cell table:style-name="TableCell209">
            <text:p text:style-name="P210"><text:span text:style-name="T211">114</text:span><text:span text:style-name="T212"><text:s/>年<text:s/></text:span><text:span text:style-name="T213">7</text:span><text:span text:style-name="T214"><text:s/>月<text:s/></text:span><text:span text:style-name="T215">2</text:span><text:span text:style-name="T216">3</text:span><text:span text:style-name="T217">日</text:span><text:span text:style-name="T218">（星期</text:span><text:span text:style-name="T219">三</text:span><text:span text:style-name="T220">）</text:span><text:span text:style-name="T221">上午<text:s/></text:span><text:span text:style-name="T222">9</text:span><text:span text:style-name="T223"><text:s/>時</text:span><text:span text:style-name="T224">~</text:span><text:span text:style-name="T225">下午<text:s/></text:span><text:span text:style-name="T226">4</text:span><text:span text:style-name="T227"><text:s/>時(逾時恕不受理</text:span><text:span text:style-name="T228">）</text:span></text:p>
          </table:table-cell>
        </table:table-row>
        <table:table-row table:style-name="TableRow229">
          <table:table-cell table:style-name="TableCell230">
            <text:p text:style-name="P231"><text:span text:style-name="T232">第<text:s/></text:span><text:span text:style-name="T233">3</text:span><text:span text:style-name="T234"><text:s/>次報名時間</text:span></text:p>
          </table:table-cell>
          <table:table-cell table:style-name="TableCell235">
            <text:p text:style-name="P236"><text:span text:style-name="T237">114</text:span><text:span text:style-name="T238"><text:s/>年<text:s/></text:span><text:span text:style-name="T239">7</text:span><text:span text:style-name="T240"><text:s/>月<text:s/></text:span><text:span text:style-name="T241">2</text:span><text:span text:style-name="T242">5</text:span><text:span text:style-name="T243">日</text:span><text:span text:style-name="T244">（星期</text:span><text:span text:style-name="T245">五</text:span><text:span text:style-name="T246">）</text:span><text:span text:style-name="T247">上午<text:s/></text:span><text:span text:style-name="T248">9</text:span><text:span text:style-name="T249"><text:s/>時</text:span><text:span text:style-name="T250">~</text:span><text:span text:style-name="T251">下午<text:s/></text:span><text:span text:style-name="T252">4</text:span><text:span text:style-name="T253"><text:s/>時(逾時恕不受理</text:span><text:span text:style-name="T254">）</text:span></text:p>
          </table:table-cell>
        </table:table-row>
      </table:table>
      <text:p text:style-name="P255">二、地點：口埤實小教導處。電話：06-5901445轉71。</text:p>
      <text:p text:style-name="P256"><text:span text:style-name="T257">三、應繳交證件：</text:span><text:span text:style-name="T258">【請以A4紙張大小影印，按順序裝訂成冊，一式3份】</text:span></text:p>
      <text:p text:style-name="P259">（一）報名表1份<text:s/></text:p>
      <text:p text:style-name="P260">（二）國民身分證正本查驗,影本1份</text:p>
      <text:p text:style-name="P261">（三）合格教師證（教程證書）正本查驗,影本1份<text:s/></text:p>
      <text:p text:style-name="P262">（四）最高學歷證件正本查驗,影本1份</text:p>
      <text:p text:style-name="P263">（五）教學檔案資料1份（A4大小5頁以內）</text:p>
      <text:p text:style-name="P264">（六）退伍令或免服役證明正本查驗,影本1份</text:p>
      <text:p text:style-name="P265"><text:span text:style-name="T266">四</text:span><text:span text:style-name="T267">、</text:span><text:span text:style-name="T268">報名方式：</text:span></text:p>
      <text:p text:style-name="P269"><text:span text:style-name="T270"><text:s/>(一)</text:span><text:span text:style-name="T271">採實體報名，備妥有關證件親自或委託代理報名。</text:span></text:p>
      <text:list text:style-name="LFO5" text:continue-numbering="true">
        <text:list-item>
          <text:p text:style-name="P272">甄試日期及地點</text:p>
        </text:list-item>
      </text:list>
      <text:list text:style-name="LFO6" text:continue-numbering="true">
        <text:list-item>
          <text:p text:style-name="P273">日期：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第<text:s/></text:span><text:span text:style-name="T281">1</text:span><text:span text:style-name="T282"><text:s/>次甄試日期</text:span></text:p>
          </table:table-cell>
          <table:table-cell table:style-name="TableCell283">
            <text:p text:style-name="P284"><text:span text:style-name="T285">114</text:span><text:span text:style-name="T286"><text:s/></text:span><text:span text:style-name="T287">年</text:span><text:span text:style-name="T288"><text:s/></text:span><text:span text:style-name="T289">7</text:span><text:span text:style-name="T290"><text:s/></text:span><text:span text:style-name="T291">月<text:s/></text:span><text:span text:style-name="T292">2</text:span><text:span text:style-name="T293">2</text:span><text:span text:style-name="T294"><text:s/></text:span><text:span text:style-name="T295">日</text:span><text:span text:style-name="T296">（星期</text:span><text:span text:style-name="T297">二</text:span><text:span text:style-name="T298">）</text:span><text:span text:style-name="T299">上午</text:span><text:span text:style-name="T300"><text:s/></text:span><text:span text:style-name="T301">9</text:span><text:span text:style-name="T302"><text:s/></text:span><text:span text:style-name="T303">時</text:span><text:span text:style-name="T304">（</text:span><text:span text:style-name="T305">請於上午</text:span><text:span text:style-name="T306"><text:s/></text:span><text:span text:style-name="T307">8</text:span><text:span text:style-name="T308"><text:s/></text:span><text:span text:style-name="T309">時</text:span><text:span text:style-name="T310"><text:s/></text:span><text:span text:style-name="T311">30</text:span><text:span text:style-name="T312"><text:s/></text:span><text:span text:style-name="T313">分前至</text:span><text:span text:style-name="T314">教導處</text:span><text:span text:style-name="T315">報到）</text:span></text:p>
          </table:table-cell>
        </table:table-row>
        <table:table-row table:style-name="TableRow316">
          <table:table-cell table:style-name="TableCell317">
            <text:p text:style-name="P318"><text:span text:style-name="T319">第<text:s/></text:span><text:span text:style-name="T320">2</text:span><text:span text:style-name="T321"><text:s/>次甄試日期</text:span></text:p>
          </table:table-cell>
          <table:table-cell table:style-name="TableCell322">
            <text:p text:style-name="P323"><text:span text:style-name="T324">114</text:span><text:span text:style-name="T325"><text:s/>年<text:s/></text:span><text:span text:style-name="T326">7</text:span><text:span text:style-name="T327"><text:s/>月<text:s/></text:span><text:span text:style-name="T328">2</text:span><text:span text:style-name="T329">4</text:span><text:span text:style-name="T330">日</text:span><text:span text:style-name="T331">（星期</text:span><text:span text:style-name="T332">四</text:span><text:span text:style-name="T333">）</text:span><text:span text:style-name="T334">上午<text:s/></text:span><text:span text:style-name="T335">9</text:span><text:span text:style-name="T336"><text:s/>時</text:span><text:span text:style-name="T337">（</text:span><text:span text:style-name="T338">請於上午<text:s/></text:span><text:span text:style-name="T339">8</text:span><text:span text:style-name="T340"><text:s/>時<text:s/></text:span><text:span text:style-name="T341">30</text:span><text:span text:style-name="T342"><text:s/>分前至</text:span><text:span text:style-name="T343">教導處</text:span><text:span text:style-name="T344">報到）</text:span></text:p>
          </table:table-cell>
        </table:table-row>
        <table:table-row table:style-name="TableRow345">
          <table:table-cell table:style-name="TableCell346">
            <text:p text:style-name="P347"><text:span text:style-name="T348">第<text:s/></text:span><text:span text:style-name="T349">3</text:span><text:span text:style-name="T350"><text:s/>次甄試日期</text:span></text:p>
          </table:table-cell>
          <table:table-cell table:style-name="TableCell351">
            <text:p text:style-name="P352"><text:span text:style-name="T353">114</text:span><text:span text:style-name="T354"><text:s/>年<text:s/></text:span><text:span text:style-name="T355">7</text:span><text:span text:style-name="T356"><text:s/>月<text:s/></text:span><text:span text:style-name="T357">2</text:span><text:span text:style-name="T358">8</text:span><text:span text:style-name="T359">日</text:span><text:span text:style-name="T360">（星期</text:span><text:span text:style-name="T361">一</text:span><text:span text:style-name="T362">）</text:span><text:span text:style-name="T363">上午<text:s/></text:span><text:span text:style-name="T364">9</text:span><text:span text:style-name="T365"><text:s/>時</text:span><text:span text:style-name="T366">（</text:span><text:span text:style-name="T367">請於上午<text:s/></text:span><text:span text:style-name="T368">8</text:span><text:span text:style-name="T369"><text:s/>時<text:s/></text:span><text:span text:style-name="T370">30</text:span><text:span text:style-name="T371"><text:s/>分前至</text:span><text:span text:style-name="T372">教導處</text:span><text:span text:style-name="T373">報到）</text:span></text:p>
          </table:table-cell>
        </table:table-row>
      </table:table>
      <text:p text:style-name="P374">二、地點：</text:p>
      <text:p text:style-name="P375">（一）報到地點：口埤實小教導處。</text:p>
      <text:p text:style-name="P376">（二）甄試地點：口埤實小教室（依指示至甄試場地）。</text:p>
      <text:list text:style-name="LFO5" text:continue-numbering="true">
        <text:list-item>
          <text:p text:style-name="P377">甄試方式及配分比例<text:s/></text:p>
        </text:list-item>
      </text:list>
      <text:p text:style-name="P378">一、試教(60%)：</text:p>
      <text:p text:style-name="P379">（一）教材、教具自備。</text:p>
      <text:soft-page-break/>
      <text:p text:style-name="P380"><text:s text:c="2"/>（二）試教現場無學生。</text:p>
      <text:p text:style-name="P381"><text:span text:style-name="T382"><text:s text:c="3"/>(三)</text:span><text:span text:style-name="T383"><text:s/>時間：每人10分鐘。（第9分鐘響鈴1次，第</text:span><text:span text:style-name="T384">10</text:span><text:span text:style-name="T385">分鐘響鈴2次，立即結束）</text:span></text:p>
      <text:p text:style-name="P386">（四）範圍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甄選類別</text:p>
          </table:table-cell>
          <table:table-cell table:style-name="TableCell394">
            <text:p text:style-name="P395">試教範圍</text:p>
          </table:table-cell>
          <table:table-cell table:style-name="TableCell396">
            <text:p text:style-name="P397">試教時間</text:p>
          </table:table-cell>
        </table:table-row>
        <table:table-row table:style-name="TableRow398">
          <table:table-cell table:style-name="TableCell399">
            <text:p text:style-name="P400">英語專長教師</text:p>
          </table:table-cell>
          <table:table-cell table:style-name="TableCell401">
            <text:p text:style-name="P402">一、自行選擇年段和領域教材試教。</text:p>
            <text:p text:style-name="P403">二、自編教材亦可。</text:p>
          </table:table-cell>
          <table:table-cell table:style-name="TableCell404">
            <text:p text:style-name="P405">10分鐘</text:p>
          </table:table-cell>
        </table:table-row>
      </table:table>
      <text:p text:style-name="P406"><text:span text:style-name="T407"><text:s text:c="2"/></text:span><text:span text:style-name="T408">二、口試（40%）：</text:span></text:p>
      <text:p text:style-name="內文"><text:span text:style-name="T409"><text:s text:c="2"/>（一）範圍：以教育理念及教學知能</text:span><text:span text:style-name="T410">、</text:span><text:span text:style-name="T411">班級經營及學校行政</text:span><text:span text:style-name="T412">為主。</text:span></text:p>
      <text:p text:style-name="P413"><text:s text:c="2"/>（二）時間：每人10分鐘。</text:p>
      <text:p text:style-name="P414"><text:span text:style-name="T415">三、</text:span><text:span text:style-name="T416">甄試</text:span><text:span text:style-name="T417">總成績計算及相同時之處理方式：</text:span></text:p>
      <text:p text:style-name="P418">甄試總成績最高為90分，最低為70分，未達最低分數者，不予錄取。總成績相同者，依試教、口試等成績高低排序，兩科成績皆相同時，則由教師甄選委員會決定。</text:p>
      <text:p text:style-name="P419"/>
      <text:list text:style-name="LFO5" text:continue-numbering="true">
        <text:list-item>
          <text:p text:style-name="P420"><text:span text:style-name="T421">甄選結果通知、成績複查、公告錄取及報到：</text:span></text:p>
        </text:list-item>
      </text:list>
      <text:p text:style-name="P422"><text:span text:style-name="T423">下列各項日期確定，但時間視甄選試務完成時間予以調整。</text:span></text:p>
      <text:p text:style-name="P424"><text:span text:style-name="T425">一、甄選結果通知:</text:span><text:span text:style-name="T426">教師甄選委員會審議甄選結果，以電子郵件寄發個人成績給考生。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第1次甄選結果通知<text:s/></text:p>
          </table:table-cell>
          <table:table-cell table:style-name="TableCell433">
            <text:p text:style-name="P434"><text:span text:style-name="T435">114</text:span><text:span text:style-name="T436"><text:s/>年<text:s/></text:span><text:span text:style-name="T437">7</text:span><text:span text:style-name="T438"><text:s/>月 2</text:span><text:span text:style-name="T439">2</text:span><text:span text:style-name="T440"><text:s/></text:span><text:span text:style-name="T441">日</text:span><text:span text:style-name="T442">（星期</text:span><text:span text:style-name="T443">二</text:span><text:span text:style-name="T444">）</text:span><text:span text:style-name="T445">下午<text:s/></text:span><text:span text:style-name="T446">2<text:s/></text:span><text:span text:style-name="T447">時</text:span></text:p>
          </table:table-cell>
        </table:table-row>
        <table:table-row table:style-name="TableRow448">
          <table:table-cell table:style-name="TableCell449">
            <text:p text:style-name="P450">第2次甄選結果通知<text:s/></text:p>
          </table:table-cell>
          <table:table-cell table:style-name="TableCell451">
            <text:p text:style-name="P452"><text:span text:style-name="T453">114</text:span><text:span text:style-name="T454"><text:s/>年<text:s/></text:span><text:span text:style-name="T455">7</text:span><text:span text:style-name="T456"><text:s/>月</text:span><text:span text:style-name="T457">2</text:span><text:span text:style-name="T458">4</text:span><text:span text:style-name="T459">日</text:span><text:span text:style-name="T460">（星期</text:span><text:span text:style-name="T461">四</text:span><text:span text:style-name="T462">）</text:span><text:span text:style-name="T463">下午<text:s/></text:span><text:span text:style-name="T464">2<text:s/></text:span><text:span text:style-name="T465">時</text:span></text:p>
          </table:table-cell>
        </table:table-row>
        <table:table-row table:style-name="TableRow466">
          <table:table-cell table:style-name="TableCell467">
            <text:p text:style-name="P468">第3次甄選結果通知<text:s/></text:p>
          </table:table-cell>
          <table:table-cell table:style-name="TableCell469">
            <text:p text:style-name="P470"><text:span text:style-name="T471">114</text:span><text:span text:style-name="T472"><text:s/>年<text:s/></text:span><text:span text:style-name="T473">7</text:span><text:span text:style-name="T474"><text:s/>月<text:s/></text:span><text:span text:style-name="T475">2</text:span><text:span text:style-name="T476">8</text:span><text:span text:style-name="T477">日</text:span><text:span text:style-name="T478">（星期</text:span><text:span text:style-name="T479">一</text:span><text:span text:style-name="T480">）</text:span><text:span text:style-name="T481">下午<text:s/></text:span><text:span text:style-name="T482">2<text:s/></text:span><text:span text:style-name="T483">時</text:span></text:p>
          </table:table-cell>
        </table:table-row>
      </table:table>
      <text:p text:style-name="P484">二、成績複查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第1次成績複查</text:p>
          </table:table-cell>
          <table:table-cell table:style-name="TableCell491">
            <text:p text:style-name="P492"><text:span text:style-name="T493">114</text:span><text:span text:style-name="T494"><text:s/>年<text:s/></text:span><text:span text:style-name="T495">7</text:span><text:span text:style-name="T496"><text:s/>月 2</text:span><text:span text:style-name="T497">2</text:span><text:span text:style-name="T498">日</text:span><text:span text:style-name="T499">（星期</text:span><text:span text:style-name="T500">二</text:span><text:span text:style-name="T501">）</text:span><text:span text:style-name="T502">下午 <text:s/></text:span><text:span text:style-name="T503">3</text:span><text:span text:style-name="T504">時前</text:span></text:p>
          </table:table-cell>
        </table:table-row>
        <table:table-row table:style-name="TableRow505">
          <table:table-cell table:style-name="TableCell506">
            <text:p text:style-name="P507">第2次成績複查</text:p>
          </table:table-cell>
          <table:table-cell table:style-name="TableCell508">
            <text:p text:style-name="P509"><text:span text:style-name="T510">114</text:span><text:span text:style-name="T511"><text:s/>年<text:s/></text:span><text:span text:style-name="T512">7</text:span><text:span text:style-name="T513"><text:s/>月<text:s/></text:span><text:span text:style-name="T514">2</text:span><text:span text:style-name="T515">4</text:span><text:span text:style-name="T516">日</text:span><text:span text:style-name="T517">（星期</text:span><text:span text:style-name="T518">四</text:span><text:span text:style-name="T519">）</text:span><text:span text:style-name="T520">下午 <text:s/></text:span><text:span text:style-name="T521">3</text:span><text:span text:style-name="T522">時前</text:span></text:p>
          </table:table-cell>
        </table:table-row>
        <table:table-row table:style-name="TableRow523">
          <table:table-cell table:style-name="TableCell524">
            <text:p text:style-name="P525">第3次成績複查</text:p>
          </table:table-cell>
          <table:table-cell table:style-name="TableCell526">
            <text:p text:style-name="P527"><text:span text:style-name="T528">114</text:span><text:span text:style-name="T529"><text:s/>年<text:s/></text:span><text:span text:style-name="T530">7</text:span><text:span text:style-name="T531"><text:s/>月<text:s/></text:span><text:span text:style-name="T532">2</text:span><text:span text:style-name="T533">8</text:span><text:span text:style-name="T534">日</text:span><text:span text:style-name="T535">（星期</text:span><text:span text:style-name="T536">一</text:span><text:span text:style-name="T537">）</text:span><text:span text:style-name="T538">下午 <text:s/></text:span><text:span text:style-name="T539">3</text:span><text:span text:style-name="T540">時前</text:span></text:p>
          </table:table-cell>
        </table:table-row>
      </table:table>
      <text:list text:style-name="LFO7" text:continue-numbering="true">
        <text:list-item>
          <text:p text:style-name="P541"><text:span text:style-name="T542">成績</text:span><text:span text:style-name="T543">複查</text:span><text:span text:style-name="T544">時間：</text:span></text:p>
        </text:list-item>
      </text:list>
      <text:p text:style-name="P545"><text:span text:style-name="T546">(</text:span><text:span text:style-name="T547">二</text:span><text:span text:style-name="T548">)</text:span><text:span text:style-name="T549">凡欲申請複查成績者，請攜帶准考證，限本人或委託人</text:span><text:span text:style-name="T550">(</text:span><text:span text:style-name="T551">需攜帶委託書</text:span><text:span text:style-name="T552">)</text:span><text:span text:style-name="T553">親自於上述時間，至</text:span><text:span text:style-name="T554">口埤實小</text:span><text:span text:style-name="T555">教導處以書面申請【申請複查考試成績，不得</text:span><text:span text:style-name="T556">要求提供參考答案，亦不得</text:span><text:span text:style-name="T557">要求告知試教委員及口試委員之姓名或其他有關資料】。</text:span></text:p>
      <text:p text:style-name="P558"><text:span text:style-name="T559">三、甄選結果公告：錄取名單</text:span><text:span text:style-name="T560">公告在</text:span><text:span text:style-name="T561">教育局資訊中心</text:span><text:span text:style-name="T562">及本校網站</text:span><text:span text:style-name="T563">並通知錄取人員</text:span><text:span text:style-name="T564">。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第1次甄選結果公告<text:s/></text:p>
          </table:table-cell>
          <table:table-cell table:style-name="TableCell571">
            <text:p text:style-name="P572"><text:span text:style-name="T573">114</text:span><text:span text:style-name="T574"><text:s/>年<text:s/></text:span><text:span text:style-name="T575">7</text:span><text:span text:style-name="T576"><text:s/>月 2</text:span><text:span text:style-name="T577">2</text:span><text:span text:style-name="T578"><text:s/></text:span><text:span text:style-name="T579">日</text:span><text:span text:style-name="T580">（星期</text:span><text:span text:style-name="T581">二</text:span><text:span text:style-name="T582">）</text:span><text:span text:style-name="T583">下午<text:s/></text:span><text:span text:style-name="T584">4<text:s/></text:span><text:span text:style-name="T585">時</text:span></text:p>
          </table:table-cell>
        </table:table-row>
        <table:table-row table:style-name="TableRow586">
          <table:table-cell table:style-name="TableCell587">
            <text:p text:style-name="P588">第2次甄選結果公告<text:s/></text:p>
          </table:table-cell>
          <table:table-cell table:style-name="TableCell589">
            <text:p text:style-name="P590"><text:span text:style-name="T591">114</text:span><text:span text:style-name="T592"><text:s/>年<text:s/></text:span><text:span text:style-name="T593">7</text:span><text:span text:style-name="T594"><text:s/>月<text:s/></text:span><text:span text:style-name="T595">2</text:span><text:span text:style-name="T596">4</text:span><text:span text:style-name="T597">日</text:span><text:span text:style-name="T598">（星期</text:span><text:span text:style-name="T599">四</text:span><text:span text:style-name="T600">）</text:span><text:span text:style-name="T601">下午<text:s/></text:span><text:span text:style-name="T602">4</text:span><text:span text:style-name="T603">時</text:span></text:p>
          </table:table-cell>
        </table:table-row>
        <table:table-row table:style-name="TableRow604">
          <table:table-cell table:style-name="TableCell605">
            <text:p text:style-name="P606">第3次甄選結果公告<text:s/></text:p>
          </table:table-cell>
          <table:table-cell table:style-name="TableCell607">
            <text:p text:style-name="P608"><text:span text:style-name="T609">114</text:span><text:span text:style-name="T610"><text:s/>年<text:s/></text:span><text:span text:style-name="T611">7</text:span><text:span text:style-name="T612"><text:s/>月<text:s/></text:span><text:span text:style-name="T613">2</text:span><text:span text:style-name="T614">8</text:span><text:span text:style-name="T615">日</text:span><text:span text:style-name="T616">（星期</text:span><text:span text:style-name="T617">一</text:span><text:span text:style-name="T618">）</text:span><text:span text:style-name="T619">下午<text:s/></text:span><text:span text:style-name="T620">4<text:s/></text:span><text:span text:style-name="T621">時</text:span></text:p>
          </table:table-cell>
        </table:table-row>
      </table:table>
      <text:p text:style-name="P622"><text:span text:style-name="T623">四、</text:span><text:span text:style-name="T624">第1次招考錄取人員須於114年7月2</text:span><text:span text:style-name="T625">3</text:span><text:span text:style-name="T626">日(星期</text:span><text:span text:style-name="T627">三</text:span><text:span text:style-name="T628">)上午8時到本校接受教評會審查，審查通過後至人事室報到，如逾期未報到者，即予取消應聘資格，並由備取人員依序遞補，第2次第3次錄取人員受教評會審查日期另行通知。</text:span></text:p>
      <text:p text:style-name="P629"/>
      <text:p text:style-name="P630"/>
      <text:p text:style-name="P631"/>
      <text:soft-page-break/>
      <text:p text:style-name="P632"><text:span text:style-name="T633">玖、</text:span><text:span text:style-name="T634">其他</text:span></text:p>
      <text:p text:style-name="P635"><text:span text:style-name="T636">一、如遇天然災害或不可抗力之因素，而致上述日期需作變更，悉於本校網站(</text:span><text:a xlink:href="https://www.kbes.tn.edu.tw" office:target-frame-name="_top" xlink:show="replace"><text:span text:style-name="T637">https://www.kbes.tn.edu.tw</text:span></text:a><text:span text:style-name="T638">)首頁公告。</text:span></text:p>
      <text:p text:style-name="P639">二、應考人之基本條件、報名資格，如於聘任後發現偽造不實者，應予解聘，尚未聘任者，註銷錄取資格，如涉及刑責，應由應考人自行負責。</text:p>
      <text:list text:style-name="LFO8" text:continue-numbering="true">
        <text:list-item>
          <text:p text:style-name="P640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641"><text:span text:style-name="T642">錄</text:span><text:span text:style-name="T643">取聘任之代理教師於受聘期間，應享之權利與義務，</text:span><text:span text:style-name="T644">則依教育部訂定發布之「中小學兼任代課及代理教師聘任辦法」第14條、第15條</text:span><text:span text:style-name="T645">暨「臺南市中小學兼任代課及代理教師聘任補充規定」等</text:span><text:span text:style-name="T646">相關規定</text:span><text:span text:style-name="T647">辦理。</text:span></text:p>
        </text:list-item>
      </text:list>
      <text:p text:style-name="P648"><text:span text:style-name="T649">拾</text:span><text:span text:style-name="T650">、</text:span><text:span text:style-name="T651">本簡章如有未盡事宜，悉依有關法令規定辦理。</text:span></text:p>
      <text:p text:style-name="P652">承辦人: <text:s text:c="22"/>人事主任: <text:s text:c="15"/>校長: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soft-page-break/>
      <text:p text:style-name="P673"><text:span text:style-name="T674"><draw:frame draw:z-index="251659264" draw:id="id0" draw:style-name="a0" draw:name="文字方塊 6" text:anchor-type="paragraph" svg:x="0.09514in" svg:y="0.00556in" svg:width="0.75in" svg:height="0.375in" style:rel-width="scale" style:rel-height="scale"><draw:text-box><text:p text:style-name="P675">附件 1</text:p></draw:text-box><svg:title/><svg:desc/></draw:frame></text:span></text:p>
      <text:p text:style-name="P676"><text:span text:style-name="T677">臺南市</text:span><text:span text:style-name="T678">新化區口埤實驗小學</text:span><text:span text:style-name="T679">114學年度</text:span><text:span text:style-name="T680">英語專長</text:span><text:span text:style-name="T681">長期代理教師甄選報名表</text:span></text:p>
      <text:p text:style-name="P682"><text:span text:style-name="T683">報名編號：</text:span><text:span text:style-name="T684"><text:s text:c="7"/></text:span><text:span text:style-name="T685">（學校填寫）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5">
            <text:p text:style-name="P702">基本</text:p>
            <text:p text:style-name="P703">資料</text:p>
          </table:table-cell>
          <table:table-cell table:style-name="TableCell704" table:number-columns-spanned="3">
            <text:p text:style-name="P705">姓　名</text:p>
          </table:table-cell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<text:s text:c="2"/>性 別</text:p>
          </table:table-cell>
          <table:table-cell table:style-name="TableCell710" table:number-columns-spanned="3">
            <text:p text:style-name="P711">□男　 <text:s/>□女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3">
            <text:p text:style-name="P715">出生日期</text:p>
          </table:table-cell>
          <table:covered-table-cell/>
          <table:covered-table-cell/>
          <table:table-cell table:style-name="TableCell716" table:number-columns-spanned="5">
            <text:p text:style-name="P717"><text:s text:c="7"/>年 <text:s text:c="3"/>　月 <text:s/>　 <text:s/>日 <text:s text:c="11"/>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<text:s text:c="2"/>年 齡</text:p>
          </table:table-cell>
          <table:table-cell table:style-name="TableCell720" table:number-columns-spanned="3">
            <text:p text:style-name="P721"><text:s text:c="8"/>歲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3">
            <text:p text:style-name="P725">通訊地址</text:p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3">
            <text:p text:style-name="P733">聯絡電話 <text:s/></text:p>
          </table:table-cell>
          <table:covered-table-cell/>
          <table:covered-table-cell/>
          <table:table-cell table:style-name="TableCell734" table:number-columns-spanned="9">
            <text:p text:style-name="P735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電子信箱</text:p>
            <text:p text:style-name="P740">（務必填寫）</text:p>
          </table:table-cell>
          <table:covered-table-cell/>
          <table:covered-table-cell/>
          <table:table-cell table:style-name="TableCell741" table:number-columns-spanned="9">
            <text:p text:style-name="P742">(寄發甄選結果通知)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甄選類別</text:p>
          </table:table-cell>
          <table:table-cell table:style-name="TableCell747" table:number-columns-spanned="12">
            <text:p text:style-name="P748">□一般教師 <text:s text:c="11"/>□英語專長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教師證</text:p>
          </table:table-cell>
          <table:table-cell table:style-name="TableCell752" table:number-columns-spanned="6">
            <text:p text:style-name="P753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>登記年月：</text:p>
            <text:p text:style-name="P756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學歷</text:p>
          </table:table-cell>
          <table:table-cell table:style-name="TableCell760" table:number-columns-spanned="12">
            <text:p text:style-name="P761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12">
            <text:p text:style-name="P765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簡要自述</text:p>
          </table:table-cell>
          <table:table-cell table:style-name="TableCell769" table:number-columns-spanned="12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6">
            <text:p text:style-name="P780">年資</text:p>
            <text:p text:style-name="P781">(經歷)</text:p>
          </table:table-cell>
          <table:table-cell table:style-name="TableCell782" table:number-columns-spanned="2">
            <text:p text:style-name="P783">編號</text:p>
          </table:table-cell>
          <table:covered-table-cell/>
          <table:table-cell table:style-name="TableCell784" table:number-columns-spanned="3">
            <text:p text:style-name="P785">服務學校</text:p>
          </table:table-cell>
          <table:covered-table-cell/>
          <table:covered-table-cell/>
          <table:table-cell table:style-name="TableCell786" table:number-columns-spanned="5">
            <text:p text:style-name="P787">任職期間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合計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<text:span text:style-name="T794">1</text:span>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5">
            <text:p text:style-name="P798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計 <text:s text:c="3"/>年 <text:s text:c="3"/>月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2</text:p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5">
            <text:p text:style-name="P808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計 <text:s text:c="3"/>年 <text:s text:c="3"/>月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3</text:p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5">
            <text:p text:style-name="P818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計 <text:s text:c="3"/>年 <text:s text:c="3"/>月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P824">4</text:p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5">
            <text:p text:style-name="P828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計 <text:s text:c="3"/>年 <text:s text:c="3"/>月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P834">5</text:p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5">
            <text:p text:style-name="P838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計 <text:s text:c="3"/>年 <text:s text:c="3"/>月</text:p>
          </table:table-cell>
          <table:covered-table-cell/>
        </table:table-row>
        <text:soft-page-break/>
        <table:table-row table:style-name="TableRow841">
          <table:table-cell table:style-name="TableCell842">
            <text:p text:style-name="P843">重要</text:p>
            <text:p text:style-name="P844">獎勵</text:p>
            <text:p text:style-name="P845">事蹟</text:p>
            <text:p text:style-name="P846">(條列)</text:p>
          </table:table-cell>
          <table:table-cell table:style-name="TableCell847" table:number-columns-spanned="12">
            <text:p text:style-name="P848"><text:s/>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申</text:p>
            <text:p text:style-name="P865">請</text:p>
            <text:p text:style-name="P866">人</text:p>
            <text:p text:style-name="P867">切</text:p>
            <text:p text:style-name="P868">結</text:p>
            <text:p text:style-name="P869">簽</text:p>
            <text:p text:style-name="P870">章</text:p>
          </table:table-cell>
          <table:table-cell table:style-name="TableCell871" table:number-columns-spanned="12">
            <text:p text:style-name="P872">本人切結以下各點：</text:p>
            <text:p text:style-name="P873"><text:span text:style-name="T874">1.本人「無</text:span><text:span text:style-name="T875">高級中等以下學校兼任代課及代理教師聘任辦法第9條第1項各款之情事</text:span><text:span text:style-name="T876">」。</text:span></text:p>
            <text:p text:style-name="P877">2.本人「無涉校園性侵害或性騷擾事件尚在調查階段之情事」。</text:p>
            <text:p text:style-name="P878">3.本人「無已進入不適任教師處理流程輔導期之情事」。</text:p>
            <text:p text:style-name="P879">以上資料由本人親自填寫，如經錄取後發現有不實情事，除願意接受解聘外，本人願負一切相關法律責任。</text:p>
            <text:p text:style-name="P880"><text:span text:style-name="T881"><text:s text:c="27"/></text:span><text:span text:style-name="T882"><text:s text:c="24"/></text:span><text:span text:style-name="T883"><text:s text:c="2"/></text:span><text:span text:style-name="T884">( 申請人切結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7">
            <text:p text:style-name="P887">證 件 名 稱 【由學校人員查填】</text:p>
          </table:table-cell>
          <table:table-cell table:style-name="TableCell888">
            <text:p text:style-name="P889">項目</text:p>
          </table:table-cell>
          <table:table-cell table:style-name="TableCell890" table:number-columns-spanned="8">
            <text:p text:style-name="P89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查驗項目是否完備</text:p>
          </table:table-cell>
          <table:covered-table-cell/>
          <table:table-cell table:style-name="TableCell894">
            <text:p text:style-name="P895">備 <text:s/>註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1</text:p>
          </table:table-cell>
          <table:table-cell table:style-name="TableCell900" table:number-columns-spanned="8">
            <text:p text:style-name="P901"><text:span text:style-name="T902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□ 有 <text:s text:c="4"/>□ 無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2</text:p>
          </table:table-cell>
          <table:table-cell table:style-name="TableCell911" table:number-columns-spanned="8">
            <text:p text:style-name="P912"><text:span text:style-name="T913">國民身份證</text:span><text:span text:style-name="T914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<text:span text:style-name="T917">□ 有 <text:s text:c="4"/>□ 無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3</text:p>
          </table:table-cell>
          <table:table-cell table:style-name="TableCell924" table:number-columns-spanned="8">
            <text:p text:style-name="P925"><text:span text:style-name="T926">合格教師證（教程證書）</text:span><text:span text:style-name="T927">正本查驗,</text:span><text:span text:style-name="T928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><text:s/>□ 有 <text:s text:c="4"/>□ 無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4</text:p>
          </table:table-cell>
          <table:table-cell table:style-name="TableCell937" table:number-columns-spanned="8">
            <text:p text:style-name="P938"><text:span text:style-name="T939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><text:s/>□ 有 <text:s text:c="4"/>□ 無</text:p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5</text:p>
          </table:table-cell>
          <table:table-cell table:style-name="TableCell948" table:number-columns-spanned="8">
            <text:p text:style-name="P949"><text:span text:style-name="T950">教學檔案資料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><text:s/>□ 有 <text:s text:c="4"/>□ 無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6</text:p>
          </table:table-cell>
          <table:table-cell table:style-name="TableCell959" table:number-columns-spanned="8">
            <text:p text:style-name="P960"><text:span text:style-name="T961">退伍令或免服役證明</text:span><text:span text:style-name="T962">正本查驗,</text:span><text:span text:style-name="T963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><text:s/>□ 有 <text:s text:c="4"/>□ 無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審查意見</text:p>
          </table:table-cell>
          <table:covered-table-cell/>
          <table:table-cell table:style-name="TableCell971" table:number-columns-spanned="3">
            <text:p text:style-name="P972">□資格符合</text:p>
            <text:p text:style-name="P973"><text:span text:style-name="T974">□資格不符</text:span></text:p>
          </table:table-cell>
          <table:covered-table-cell/>
          <table:covered-table-cell/>
          <table:table-cell table:style-name="TableCell975" table:number-columns-spanned="3">
            <text:p text:style-name="P976">審查人</text:p>
          </table:table-cell>
          <table:covered-table-cell/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</table:table-row>
      </table:table>
      <text:p text:style-name="P979"/>
      <text:p text:style-name="P980"/>
      <text:soft-page-break/>
      <text:p text:style-name="P981"><text:span text:style-name="T982"><draw:frame draw:z-index="251660288" draw:id="id1" draw:style-name="a1" draw:name="文字方塊 5" text:anchor-type="paragraph" svg:x="0.13542in" svg:y="0.28472in" svg:width="0.875in" svg:height="0.375in" style:rel-width="scale" style:rel-height="scale"><draw:text-box><text:p text:style-name="P983">附件2</text:p></draw:text-box><svg:title/><svg:desc/></draw:frame></text:span></text:p>
      <text:p text:style-name="P984">委 託 書</text:p>
      <text:p text:style-name="P985"/>
      <text:p text:style-name="P986"><text:span text:style-name="T987">　　　</text:span><text:span text:style-name="T988">立委託書人</text:span><text:span text:style-name="T989">　　　 　 　</text:span><text:span text:style-name="T990">因故無法親自辦理</text:span><text:span text:style-name="T991">臺南市</text:span><text:span text:style-name="T992">新化區口埤實驗小學</text:span><text:span text:style-name="T993">114學年度</text:span><text:span text:style-name="T994">英語專長</text:span><text:span text:style-name="T995">長期代理教師甄試報名，現全委託</text:span></text:p>
      <text:p text:style-name="P996"><text:span text:style-name="T997">　　　 　 　</text:span><text:span text:style-name="T998">代為辦理報名手續，並保證絕無異議。</text:span></text:p>
      <text:p text:style-name="P999">此致</text:p>
      <text:p text:style-name="P1000">臺南市新化區口埤實驗小學教師評審委員會</text:p>
      <text:p text:style-name="P1001"/>
      <text:p text:style-name="P1002">委　　託　　人：　　　　　　　　（簽章）</text:p>
      <text:p text:style-name="P1003">身分證統一編號：</text:p>
      <text:p text:style-name="P1004">聯　絡　電　話：</text:p>
      <text:p text:style-name="P1005">戶　籍　地　址：</text:p>
      <text:p text:style-name="P1006"/>
      <text:p text:style-name="P1007">受　委　託　人：<text:tab/><text:tab/>　　　　 <text:s/>　（簽章）</text:p>
      <text:p text:style-name="P1008">身分證統一編號：</text:p>
      <text:p text:style-name="P1009">聯　絡　電　話：</text:p>
      <text:p text:style-name="P1010">戶　籍　地　址：</text:p>
      <text:p text:style-name="P1011"/>
      <text:p text:style-name="P1012">中　　華　　民　　國　 <text:s text:c="5"/>　年　 <text:s text:c="2"/>　 月　　 　　日</text:p>
      <text:p text:style-name="P1013">附註：請受委託人攜帶本人及委託人雙方之國民身分證正本驗明身分。</text:p>
      <text:p text:style-name="P1014"/>
      <text:p text:style-name="P1015"/>
      <text:p text:style-name="P1016"><text:span text:style-name="T1017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1018">附件3</text:p></draw:text-box><svg:title/><svg:desc/></draw:frame></text:span></text:p>
      <text:p text:style-name="P1019">服 務 切 結 書</text:p>
      <text:p text:style-name="P1020"/>
      <text:p text:style-name="P1021"><text:span text:style-name="T1022">立切結書人<text:s/></text:span><text:span text:style-name="T1023"><text:s text:c="13"/></text:span></text:p>
      <text:p text:style-name="P1024"><text:span text:style-name="T1025">報名參加</text:span><text:span text:style-name="T1026">臺南市新化區口埤實驗小學</text:span><text:span text:style-name="T1027">114學年度</text:span><text:span text:style-name="T1028">英語專長</text:span><text:span text:style-name="T1029">長期代理教師甄試</text:span><text:span text:style-name="T1030">，聘期自114年8月1日至115年7月31日，經錄取報到後，需服務期滿，以免影響學生受教權益。</text:span></text:p>
      <text:p text:style-name="P1031"/>
      <text:p text:style-name="P1032">此致</text:p>
      <text:p text:style-name="P1033"><text:span text:style-name="T1034">臺南市</text:span><text:span text:style-name="T1035">新化區口埤實驗小學</text:span><text:span text:style-name="T1036">教師評審委員會</text:span></text:p>
      <text:p text:style-name="P1037"/>
      <text:p text:style-name="P1038"><text:span text:style-name="T1039"><text:s text:c="22"/></text:span><text:span text:style-name="T1040">立切結書人： <text:s text:c="15"/>簽章</text:span></text:p>
      <text:p text:style-name="P1041"><text:s text:c="2"/></text:p>
      <text:p text:style-name="P1042"><text:span text:style-name="T1043">身份證字號：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中 華 民 國 <text:s text:c="3"/>年 <text:s text:c="3"/>月 <text:s text:c="3"/>日</text:p>
      <text:p text:style-name="P1052"/>
      <text:soft-page-break/>
      <text:p text:style-name="P1053"><text:span text:style-name="T1054">臺南市新化區口埤實驗小學</text:span><text:span text:style-name="T1055">114學年度</text:span><text:span text:style-name="T1056">英語專長</text:span><text:span text:style-name="T1057">長期代理教師</text:span></text:p>
      <text:p text:style-name="P1058"><text:span text:style-name="T1059">甄試</text:span><text:span text:style-name="T1060">成績複查申請書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應 考 人 簽 章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身分證字號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准 考 證 號 碼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應考類別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聯 絡 電 話</text:p>
          </table:table-cell>
          <table:table-cell table:style-name="TableCell1087">
            <text:p text:style-name="P1088">電話：</text:p>
          </table:table-cell>
          <table:table-cell table:style-name="TableCell1089" table:number-columns-spanned="2">
            <text:p text:style-name="P1090">手機：</text:p>
          </table:table-cell>
          <table:covered-table-cell/>
        </table:table-row>
        <table:table-row table:style-name="TableRow1091">
          <table:table-cell table:style-name="TableCell1092">
            <text:p text:style-name="P1093">住 <text:s text:c="4"/>址</text:p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申 請 日 期</text:p>
          </table:table-cell>
          <table:table-cell table:style-name="TableCell1099" table:number-columns-spanned="3">
            <text:p text:style-name="P1100"><text:span text:style-name="T1101">中 華 民 國</text:span><text:span text:style-name="T1102"><text:s text:c="3"/></text:span><text:span text:style-name="T1103"><text:s/>年 <text:s/>月 <text:s text:c="2"/>日</text:span></text:p>
          </table:table-cell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複 <text:s/>查 <text:s/>科 <text:s/>目 <text:s/>名 <text:s/>稱</text:p>
          </table:table-cell>
          <table:covered-table-cell/>
          <table:table-cell table:style-name="TableCell1107" table:number-columns-spanned="2">
            <text:p text:style-name="P1108">複查科目</text:p>
            <text:p text:style-name="P1109"><text:span text:style-name="T1110">(</text:span><text:span text:style-name="T1111">請勾選欄</text:span><text:span text:style-name="T1112">)</text:span></text:p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>教 <text:s/>師 <text:s/>甄 <text:s/>選 <text:s/></text:p>
          </table:table-cell>
          <table:covered-table-cell/>
          <table:table-cell table:style-name="TableCell1116" table:number-columns-spanned="2">
            <text:p text:style-name="P1117"><text:span text:style-name="T1118">□</text:span><text:span text:style-name="T1119">口試</text:span></text:p>
            <text:p text:style-name="P1120"><text:span text:style-name="T1121">□</text:span><text:span text:style-name="T1122">試教</text:span></text:p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複 查 結 果</text:p>
          </table:table-cell>
          <table:table-cell table:style-name="TableCell1127" table:number-columns-spanned="3">
            <text:p text:style-name="P1128"><text:span text:style-name="T1129">□複查結果無誤</text:span><text:span text:style-name="T1130">(</text:span><text:span text:style-name="T1131">詳見成績通知單</text:span><text:span text:style-name="T1132">)</text:span></text:p>
            <text:p text:style-name="P1133">□成績更正為 <text:s text:c="6"/>分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甄選委員會</text:p>
            <text:p text:style-name="P1137"/>
            <text:p text:style-name="P1138">核 <text:s text:c="4"/>章</text:p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><text:span text:style-name="T1144">注</text:span><text:span text:style-name="T1145">意事項：</text:span></text:p>
            <text:p text:style-name="P1146"><text:span text:style-name="T1147">一、請於規定期限內</text:span><text:span text:style-name="T1148">，填妥申請書，並持國民身份證親</text:span><text:span text:style-name="T1149">自或委託（委託複查者需填寫委託書）至本校提出申請，逾期不予受理，並以一次為限。</text:span></text:p>
            <text:p text:style-name="P1150">二、複查以複查原始分數及累計分數為限，應考人複查成績不得為下列行為：</text:p>
            <text:p text:style-name="P1151">（一）申請閱覽試卷。</text:p>
            <text:p text:style-name="P1152">（二）申請為任何複製行為。</text:p>
            <text:p text:style-name="P1153">（三）要求重新評閱。</text:p>
            <text:p text:style-name="P1154">（四）要求告知甄選委員、命題委員、閱卷委員、口試委員、試教委員之姓名及有關料。</text:p>
            <text:p text:style-name="P115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56"/>
      <text:p text:style-name="P1157"/>
      <text:p text:style-name="P1158"/>
      <text:soft-page-break/>
      <text:p text:style-name="P1159"><text:span text:style-name="T1160">臺南市新化區口埤實驗小學</text:span><text:span text:style-name="T1161">114學年度</text:span><text:span text:style-name="T1162">英語專長</text:span><text:span text:style-name="T1163">長期代理教師</text:span></text:p>
      <text:p text:style-name="P1164">甄試成績通知單</text:p>
      <text:p text:style-name="P1165"/>
      <text:p text:style-name="P1166"><text:span text:style-name="T1167">姓名:</text:span><text:span text:style-name="T1168"><text:s text:c="12"/></text:span><text:span text:style-name="T1169"><text:s/>報名號碼:</text:span><text:span text:style-name="T1170"><text:s text:c="8"/></text:span><text:span text:style-name="T1171"><text:s text:c="3"/>第</text:span><text:span text:style-name="T1172"><text:s text:c="4"/></text:span><text:span text:style-name="T1173">次 甄選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項目</text:p>
          </table:table-cell>
          <table:table-cell table:style-name="TableCell1181">
            <text:p text:style-name="P1182"><text:span text:style-name="T1183">試教</text:span><text:span text:style-name="T1184">60%</text:span></text:p>
          </table:table-cell>
          <table:table-cell table:style-name="TableCell1185">
            <text:p text:style-name="P1186"><text:span text:style-name="T1187">口試</text:span><text:span text:style-name="T1188">40%</text:span></text:p>
          </table:table-cell>
        </table:table-row>
        <table:table-row table:style-name="TableRow1189">
          <table:table-cell table:style-name="TableCell1190">
            <text:p text:style-name="P1191">成績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總分</text:p>
          </table:table-cell>
          <table:table-cell table:style-name="TableCell1199" table:number-columns-spanned="2">
            <text:p text:style-name="P1200"/>
          </table:table-cell>
          <table:covered-table-cell/>
        </table:table-row>
        <table:table-row table:style-name="TableRow1201">
          <table:table-cell table:style-name="TableCell1202">
            <text:p text:style-name="P1203">最低錄取標準</text:p>
          </table:table-cell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>
            <text:p text:style-name="P1208">甄選結果</text:p>
          </table:table-cell>
          <table:table-cell table:style-name="TableCell1209" table:number-columns-spanned="2">
            <text:p text:style-name="P1210">□錄取 (□正取 □備取 )</text:p>
            <text:p text:style-name="P1211">□未錄取</text:p>
          </table:table-cell>
          <table:covered-table-cell/>
        </table:table-row>
      </table:table>
      <text:p text:style-name="P1212"><text:s text:c="5"/>說明:</text:p>
      <text:p text:style-name="內文"><text:span text:style-name="T1213"><text:s text:c="5"/>一、成績複查時間:</text:span><text:span text:style-name="T1214"><text:s/>114年 <text:s text:c="3"/>月 <text:s text:c="3"/>日（星期 <text:s text:c="2"/>）</text:span><text:span text:style-name="T1215">下</text:span><text:span text:style-name="T1216">午 3 時</text:span><text:span text:style-name="T1217"><text:s/></text:span><text:span text:style-name="T1218">前</text:span></text:p>
      <text:p text:style-name="P1219"><text:span text:style-name="T1220"><text:s text:c="5"/>二、凡欲申請複查</text:span><text:span text:style-name="T1221">甄選結果</text:span><text:span text:style-name="T1222">者，請攜帶</text:span><text:span text:style-name="T1223">國民</text:span><text:span text:style-name="T1224">身分證件，限本人或委託人</text:span><text:span text:style-name="T1225">(</text:span><text:span text:style-name="T1226">需攜帶委託書</text:span><text:span text:style-name="T1227">)</text:span><text:span text:style-name="T1228">親自於上述時間，至口埤實驗小學教導處以書面申請【申請複查考試成績，不得</text:span><text:span text:style-name="T1229">要求提供參考答案，亦不得</text:span><text:span text:style-name="T1230">要求告知試教委員及口試委員之姓名或其他有關資料】。</text:span></text:p>
      <text:p text:style-name="P1231"/>
      <text:p text:style-name="P1232"/>
      <text:p text:style-name="P1233"><text:span text:style-name="T1234"><text:s text:c="5"/></text:span><text:span text:style-name="T1235">教師評審</text:span><text:span text:style-name="T1236">委員會</text:span><text:span text:style-name="T1237"><text:s/></text:span><text:span text:style-name="T1238">蓋 章：</text:span></text:p>
      <text:p text:style-name="P1239"/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7-16T09:42:00Z</meta:creation-date>
    <dc:date>2025-07-16T09:42:00Z</dc:date>
    <meta:print-date>2023-07-31T07:54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7" meta:character-count="5870" meta:row-count="41" meta:non-whitespace-character-count="5004"/>
  </office:meta>
</office:document-meta>
</file>