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style:page-number="1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9" style:parent-style-name="標題1" style:family="paragraph">
      <style:paragraph-properties fo:text-align="center" fo:margin-top="0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0" style:parent-style-name="標題2" style:family="paragraph">
      <style:paragraph-properties fo:text-align="center" fo:margin-top="0in" fo:line-height="100%"/>
      <style:text-properties style:font-name="標楷體" style:font-name-asian="標楷體" style:font-name-complex="標楷體" fo:color="#000000" fo:font-size="16pt" style:font-size-asian="16pt" style:font-size-complex="16pt" fo:background-color="#EEECE1" style:language-asian="zh" style:country-asian="TW"/>
    </style:style>
    <style:style style:name="P11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2" style:parent-style-name="內文" style:family="paragraph">
      <style:paragraph-properties fo:margin-top="0.0833in" fo:margin-bottom="0in" fo:line-height="100%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13" style:parent-style-name="內文" style:family="paragraph">
      <style:paragraph-properties fo:margin-top="0.0833in" fo:margin-bottom="0in" fo:line-height="100%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in" fo:line-height="0.2222in" fo:margin-left="0.076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" style:parent-style-name="內文" style:family="paragraph">
      <style:paragraph-properties fo:margin-top="0.0833in" fo:margin-bottom="0in" fo:line-height="0.222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0.2222in" fo:margin-left="0.0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1666in" fo:margin-bottom="0in" fo:margin-left="0.1527in" fo:text-indent="-0.15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0" style:parent-style-name="內文" style:family="paragraph">
      <style:paragraph-properties fo:margin-bottom="0in" fo:line-height="150%" fo:margin-left="0.1527in" fo:text-indent="-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81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6A6A6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5" style:parent-style-name="內文" style:family="paragraph">
      <style:paragraph-properties fo:margin-top="0.1666in" fo:margin-bottom="0in" fo:line-height="150%" fo:margin-left="2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<draw:frame draw:z-index="251660288" draw:id="id0" draw:style-name="a0" draw:name="文字方塊 1" text:anchor-type="paragraph" svg:x="6.51875in" svg:y="-0.52986in" svg:width="0.72917in" svg:height="0.28125in" style:rel-width="scale" style:rel-height="scale"><draw:text-box><text:p text:style-name="P7">附件1</text:p></draw:text-box><svg:title/><svg:desc/></draw:frame></text:span><text:span text:style-name="T8">臺南市家庭教育中心委託欣橋心理治療所辦理</text:span></text:h>
      <text:h text:style-name="P9" text:outline-level="1">「單身育兒不孤單」個別輔導計畫</text:h>
      <text:h text:style-name="P10" text:outline-level="2">個別輔導需求申請單</text:h>
      <text:p text:style-name="P11">□自行申請--□未曾有諮商經驗<text:s/>□曾於＿＿＿機構運用諮商資源<text:s/>填表日期：___年___月___日</text:p>
      <text:p text:style-name="P12">□委託單位轉介</text:p>
      <text:p text:style-name="P13"><text:span text:style-name="T14"><text:s text:c="2"/></text:span><text:span text:style-name="T15">轉介單位：</text:span><text:span text:style-name="T16">_____________________</text:span><text:span text:style-name="T17">單位聯絡人：</text:span><text:span text:style-name="T18"><text:s text:c="12"/></text:span><text:span text:style-name="T19">聯絡電話：</text:span><text:span text:style-name="T20">________________</text:span></text:p>
      <text:p text:style-name="P21">一、基本資料</text:p>
      <text:p text:style-name="P22"><text:span text:style-name="T23">服務對象姓名</text:span><text:span text:style-name="T24">:</text:span><text:span text:style-name="T25"><text:s text:c="2"/></text:span><text:span text:style-name="T26">＿＿＿＿＿＿＿＿＿</text:span><text:span text:style-name="T27"><text:s text:c="14"/></text:span></text:p>
      <text:p text:style-name="P28">性別：□<text:s/>男　□<text:s/>女　□<text:s/>其他（<text:s text:c="10"/>）<text:line-break/>出生年月日：_______年_______月_______日　　年齡：_______歲<text:line-break/>身分證字號（或居留證號）：<text:line-break/>聯絡電話：<text:line-break/>通訊地址：<text:line-break/>緊急聯絡人姓名／關係：＿＿＿＿＿＿＿＿＿＿　聯絡電話：＿＿＿＿＿＿＿＿＿</text:p>
      <text:p text:style-name="P29">二、家庭與育兒現況</text:p>
      <text:p text:style-name="P30">未成年子女人數：＿＿＿人　未成年子女年齡：_________歲<text:line-break/>是否為主要照顧者：□<text:s/>是　□<text:s/>否<text:line-break/>是否有其他主要照顧支持系統（如祖父母、親友）：</text:p>
      <text:p text:style-name="P31"><text:s text:c="2"/>□<text:s/>有<text:s text:c="3"/>□<text:s/>無，說明：＿＿＿＿＿＿＿＿＿＿＿＿＿＿＿＿＿　</text:p>
      <text:p text:style-name="P32"><text:span text:style-name="T33">育兒過程目前遇到的主要壓力（可複選）：</text:span><text:span text:style-name="T34"><text:line-break/></text:span><text:span text:style-name="T35">　</text:span><text:span text:style-name="T36">□<text:s/></text:span><text:span text:style-name="T37">教養困難</text:span><text:span text:style-name="T38"><text:s text:c="4"/></text:span><text:span text:style-name="T39">　</text:span><text:span text:style-name="T40">□<text:s/></text:span><text:span text:style-name="T41">經濟壓力　</text:span><text:span text:style-name="T42"><text:s/>□<text:s/></text:span><text:span text:style-name="T43">身心疲憊</text:span><text:span text:style-name="T44"><text:s/></text:span><text:span text:style-name="T45">　</text:span><text:span text:style-name="T46">□<text:s/></text:span><text:span text:style-name="T47">親職角色衝突</text:span><text:span text:style-name="T48"><text:line-break/></text:span><text:span text:style-name="T49">　</text:span><text:span text:style-name="T50">□<text:s/></text:span><text:span text:style-name="T51">缺乏支持系統　</text:span><text:span text:style-name="T52">□<text:s/></text:span><text:span text:style-name="T53">與前配偶／伴侶之衝突</text:span><text:span text:style-name="T54"><text:s text:c="5"/>□<text:s/></text:span><text:span text:style-name="T55">其他：</text:span><text:span text:style-name="T56"><text:s/></text:span></text:p>
      <text:p text:style-name="P57">三、方便聯繫的時間（可勾選複選）:</text:p>
      <text:p text:style-name="P58">□<text:s/>週一<text:s/>08:00-12:00 <text:s/>□<text:s/>週一13:00-18:00 <text:s/>□<text:s/>週一18:00-21:00<text:line-break/>□<text:s/>週二<text:s/>08:00-12:00 <text:s/>□<text:s/>週二13:00-18:00 <text:s/>□<text:s/>週二18:00-21:00<text:line-break/>□<text:s/>週三<text:s/>08:00-12:00 <text:s/>□<text:s/>週三13:00-18:00 <text:s/>□<text:s/>週三18:00-21:00<text:line-break/>□<text:s/>週四<text:s/>08:00-12:00 <text:s/>□<text:s/>週四13:00-18:00 <text:s/>□<text:s/>週四18:00-21:00<text:line-break/>□<text:s/>週五<text:s/>08:00-12:00 <text:s/>□<text:s/>週五13:00-18:00 <text:s/>□<text:s/>週五18:00-21:00<text:line-break/>□<text:s/>週六<text:s/>08:00-12:00 <text:s/>□<text:s/>週六13:00-17:00</text:p>
      <text:p text:style-name="P59">四、期待服務地點:</text:p>
      <text:p text:style-name="P60"><text:span text:style-name="T61">□</text:span><text:span text:style-name="T62">案家</text:span><text:span text:style-name="T63"><text:s/>□</text:span><text:span text:style-name="T64">學校</text:span><text:span text:style-name="T65"><text:s/>□</text:span><text:span text:style-name="T66">治療所</text:span><text:span text:style-name="T67"><text:s/>□</text:span><text:span text:style-name="T68">臺南市家庭教育中心</text:span><text:span text:style-name="T69"><text:s/>□</text:span><text:span text:style-name="T70">其他</text:span><text:span text:style-name="T71">:</text:span><text:span text:style-name="T72">＿＿＿＿＿＿＿＿＿</text:span></text:p>
      <text:p text:style-name="P73"><text:span text:style-name="T74">※</text:span><text:span text:style-name="T75">本人了解</text:span><text:span text:style-name="T76">114</text:span><text:span text:style-name="T77">年度「單身育兒不孤單」方案與臺南市家</text:span><text:span text:style-name="T78">庭教育中心「創造心生活，帶愛向前走」方案擇一申請使用，茲選擇申請「單身育兒不孤單」方案</text:span><text:span text:style-name="T79">，並同意依相關規定辦理。</text:span></text:p>
      <text:p text:style-name="P80"/>
      <text:p text:style-name="P81"><text:span text:style-name="T82"><draw:frame draw:z-index="251659264" draw:id="id1" draw:style-name="a1" draw:name="文字方塊 2" text:anchor-type="paragraph" svg:x="3.42083in" svg:y="0.01528in" svg:width="1.73889in" svg:height="0.3125in" style:rel-width="scale" style:rel-height="scale"><draw:text-box><text:p text:style-name="內文"><text:span text:style-name="T83">(</text:span><text:span text:style-name="T84">申請人務必簽名同意</text:span><text:span text:style-name="T85">)</text:span></text:p></draw:text-box><svg:title/><svg:desc/></draw:frame></text:span><text:span text:style-name="T86">申請人簽章：</text:span><text:span text:style-name="T87"><text:s text:c="27"/></text:span><text:span text:style-name="T88"><text:s/>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<text:p text:style-name="P95"><text:span text:style-name="T96">轉介單位簽章：</text:span><text:span text:style-name="T97"><text:s text:c="9"/></text:span><text:span text:style-name="T98"><text:s text:c="17"/></text:span><text:span text:style-name="T99"><text:s text:c="6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system" svg:panose-1="2 7 4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SimSun" style:font-name-complex="Angsana New" fo:color="#2440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244061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SimSun" style:font-name-complex="Angsana New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項目符號3" style:display-name="項目符號 3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ambria" style:font-name-complex="Cambria" fo:font-size="11pt" style:font-size-asian="11pt" style:font-size-complex="11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Calibri" style:font-name-complex="Calibri" fo:font-style="italic" style:font-style-asian="italic" fo:color="#4F81BD" fo:font-size="12pt" style:font-size-asian="12pt" style:font-size-complex="12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無間距1" style:display-name="無間距1" style:family="paragraph">
      <style:text-properties style:font-name="Cambria" style:font-name-asian="Cambria" style:font-name-complex="Cambria" fo:font-size="11pt" style:font-size-asian="11pt" style:font-size-complex="11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SimSun" style:font-name-complex="Angsana New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1" style:display-name="引文1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SimSun" style:font-name-complex="Angsana New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SimSun" style:font-name-complex="Angsana New" fo:color="#244061"/>
    </style:style>
    <style:style style:name="標題6字元" style:display-name="標題 6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244061"/>
    </style:style>
    <style:style style:name="標題7字元" style:display-name="標題 7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SimSun" style:font-name-complex="Angsana New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SimSun" style:font-name-complex="Angsana New" fo:font-style="italic" style:font-style-asian="italic" style:font-style-complex="italic" fo:color="#404040" fo:font-size="10pt" style:font-size-asian="10pt" style:font-size-complex="10pt"/>
    </style:style>
    <style:style style:name="鮮明引文1" style:display-name="鮮明引文1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7F7F7F"/>
    </style:style>
    <style:style style:name="鮮明強調1" style:display-name="鮮明強調1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1" style:display-name="區別參考1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1" style:display-name="目錄標題1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0.611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案號：</text:span><text:span text:style-name="T4"><text:s text:c="8"/></text:span></text:p>
      </style:header>
      <style:footer>
        <text:p text:style-name="P5">欣橋心理治療所<text:s text:c="2"/>聯絡地址:臺南市永康區東橋十街20號<text:s text:c="2"/><text:line-break/>聯絡電話:06-3022820 / 0937-800-681 <text:s text:c="3"/>E-mail:bridgemind20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ython-docx</meta:initial-creator>
    <dc:creator>user</dc:creator>
    <meta:creation-date>2025-05-21T00:32:00Z</meta:creation-date>
    <dc:date>2025-05-21T00:32:00Z</dc:date>
    <meta:print-date>2025-04-23T05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63" meta:character-count="1096" meta:row-count="7" meta:non-whitespace-character-count="935"/>
  </office:meta>
</office:document-meta>
</file>