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Column27" style:family="table-column">
      <style:table-column-properties style:column-width="1.361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3" style:family="table">
      <style:table-properties style:width="7.4652in" fo:margin-left="-0.11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新細明體" style:font-name-complex="Wingding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8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8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 style:min-row-height="0.4597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93" style:parent-style-name="內文" style:family="paragraph"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3187in"/>
    </style:style>
    <style:style style:name="TableColumn213" style:family="table-column">
      <style:table-column-properties style:column-width="0.0972in"/>
    </style:style>
    <style:style style:name="TableColumn214" style:family="table-column">
      <style:table-column-properties style:column-width="4.65in"/>
    </style:style>
    <style:style style:name="TableColumn215" style:family="table-column">
      <style:table-column-properties style:column-width="0.4854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6069in"/>
    </style:style>
    <style:style style:name="TableColumn218" style:family="table-column">
      <style:table-column-properties style:column-width="0.018in"/>
    </style:style>
    <style:style style:name="Table211" style:family="table">
      <style:table-properties style:width="7.493in" fo:margin-left="-0.102in" table:align="left"/>
    </style:style>
    <style:style style:name="TableRow219" style:family="table-row">
      <style:table-row-properties style:min-row-height="0.1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2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T281" style:parent-style-name="預設段落字型" style:family="text">
      <style:text-properties style:font-name-asian="標楷體" fo:letter-spacing="0.0083in" fo:font-size="11pt" style:font-size-asian="11pt"/>
    </style:style>
    <style:style style:name="T282" style:parent-style-name="預設段落字型" style:family="text">
      <style:text-properties style:font-name-asian="標楷體" fo:letter-spacing="0.0083in" fo:font-size="11pt" style:font-size-asian="11pt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P29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P306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Row321" style:family="table-row">
      <style:table-row-properties style:min-row-height="0.88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Row342" style:family="table-row">
      <style:table-row-properties style:min-row-height="0.9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P352" style:parent-style-name="內文" style:family="paragraph">
      <style:paragraph-properties style:snap-to-layout-grid="false" fo:line-height="0.1944in" fo:text-indent="0.2013in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fo:font-size="11pt" style:font-size-asian="11pt"/>
    </style:style>
    <style:style style:name="P359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61" style:parent-style-name="預設段落字型" style:family="text">
      <style:text-properties style:font-name-asian="標楷體" fo:letter-spacing="0.0083in" fo:font-size="11pt" style:font-size-asian="11pt"/>
    </style:style>
    <style:style style:name="T362" style:parent-style-name="預設段落字型" style:family="text">
      <style:text-properties style:font-name-asian="標楷體" fo:letter-spacing="0.0083in" fo:font-size="11pt" style:font-size-asian="11pt"/>
    </style:style>
    <style:style style:name="T363" style:parent-style-name="預設段落字型" style:family="text">
      <style:text-properties style:font-name-asian="標楷體" fo:letter-spacing="0.0083in" fo:font-size="11pt" style:font-size-asian="11pt"/>
    </style:style>
    <style:style style:name="T364" style:parent-style-name="預設段落字型" style:family="text">
      <style:text-properties style:font-name-asian="標楷體" fo:letter-spacing="0.0083in" fo:font-size="11pt" style:font-size-asian="11pt"/>
    </style:style>
    <style:style style:name="T365" style:parent-style-name="預設段落字型" style:family="text">
      <style:text-properties style:font-name-asian="標楷體" fo:letter-spacing="0.0083in" fo:font-size="11pt" style:font-size-asian="11pt"/>
    </style:style>
    <style:style style:name="T366" style:parent-style-name="預設段落字型" style:family="text">
      <style:text-properties style:font-name-asian="標楷體" fo:letter-spacing="0.0083in" fo:font-size="11pt" style:font-size-asian="11pt"/>
    </style:style>
    <style:style style:name="T367" style:parent-style-name="預設段落字型" style:family="text">
      <style:text-properties style:font-name-asian="標楷體" fo:letter-spacing="0.0083in" fo:font-size="11pt" style:font-size-asian="11pt"/>
    </style:style>
    <style:style style:name="T368" style:parent-style-name="預設段落字型" style:family="text">
      <style:text-properties style:font-name-asian="標楷體" fo:letter-spacing="0.0083i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1.7194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83" style:parent-style-name="本文" style:family="paragraph">
      <style:paragraph-properties fo:line-height="0.2361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5" style:parent-style-name="本文" style:family="paragraph">
      <style:paragraph-properties fo:line-height="0.2361in"/>
    </style:style>
    <style:style style:name="T396" style:parent-style-name="預設段落字型" style:family="text">
      <style:text-properties style:font-name-asian="標楷體" fo:font-size="12pt" style:font-size-asian="12pt" style:font-size-complex="20pt"/>
    </style:style>
    <style:style style:name="P397" style:parent-style-name="本文" style:family="paragraph">
      <style:paragraph-properties style:snap-to-layout-grid="false" fo:text-align="start" fo:text-indent="0.6652in"/>
    </style:style>
    <style:style style:name="T398" style:parent-style-name="預設段落字型" style:family="text">
      <style:text-properties style:font-name-asian="標楷體" fo:font-size="12pt" style:font-size-asian="12pt" style:font-size-complex="18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8pt"/>
    </style:style>
    <style:style style:name="T403" style:parent-style-name="預設段落字型" style:family="text">
      <style:text-properties style:font-name-asian="標楷體" fo:font-size="12pt" style:font-size-asian="12pt" style:font-size-complex="18pt"/>
    </style:style>
    <style:style style:name="P404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5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6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10"><text:span text:style-name="T11">基本資料</text:span><text:span text:style-name="T12"><text:s text:c="72"/></text:span><text:span text:style-name="T13">申請日期</text:span><text:span text:style-name="T14">: <text:s/>114<text:s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text:span text:style-name="T20">(</text:span><text:span text:style-name="T21">務必填寫日期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文件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pan text:style-name="T41"><text:s text:c="8"/></text:span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  <table:table-cell table:style-name="TableCell47">
            <text:p text:style-name="P48">族別</text:p>
          </table:table-cell>
          <table:table-cell table:style-name="TableCell49">
            <text:p text:style-name="P50">族</text:p>
          </table:table-cell>
          <table:table-cell table:style-name="TableCell51" table:number-rows-spanned="7">
            <text:list text:style-name="LFO2" text:continue-numbering="true">
              <text:list-item>
                <text:p text:style-name="P52"><text:span text:style-name="T53">請檢附</text:span><text:span text:style-name="T54">正本</text:span><text:span text:style-name="T55">1</text:span><text:span text:style-name="T56">份</text:span></text:p>
              </text:list-item>
            </text:list>
            <text:p text:style-name="P57"><text:span text:style-name="T58"></text:span><text:span text:style-name="T59"><text:s/></text:span><text:span text:style-name="T60">申請表</text:span></text:p>
            <text:p text:style-name="P61"><text:span text:style-name="T62"></text:span><text:span text:style-name="T63"><text:s text:c="2"/></text:span><text:span text:style-name="T64">113</text:span><text:span text:style-name="T65">學年度第</text:span><text:span text:style-name="T66">1</text:span><text:span text:style-name="T67">學期成績單</text:span></text:p>
            <text:list text:style-name="LFO2" text:continue-numbering="true">
              <text:list-item>
                <text:p text:style-name="P68">請檢附影本1份</text:p>
              </text:list-item>
            </text:list>
            <text:p text:style-name="P69"><text:span text:style-name="T70"></text:span><text:span text:style-name="T71"><text:s/></text:span><text:span text:style-name="T72">戶籍謄本或戶口名簿</text:span></text:p>
            <text:p text:style-name="P73"><text:span text:style-name="T74"></text:span><text:span text:style-name="T75"><text:s/></text:span><text:span text:style-name="T76">郵局存摺影本</text:span><text:span text:style-name="T77">(</text:span><text:span text:style-name="T78">學生本人或指定帳戶</text:span><text:span text:style-name="T79">)</text:span></text:p>
            <text:list text:style-name="LFO2" text:continue-numbering="true">
              <text:list-item>
                <text:p text:style-name="P80">依需求檢附1份(無則免)</text:p>
              </text:list-item>
            </text:list>
            <text:p text:style-name="P81"><text:span text:style-name="T82"></text:span><text:span text:style-name="T83"><text:s/></text:span><text:span text:style-name="T84">傑出表現證明影本</text:span></text:p>
            <text:p text:style-name="P85"><text:span text:style-name="T86"></text:span><text:span text:style-name="T87"><text:s/></text:span><text:span text:style-name="T88">中低或低收入戶證明書</text:span></text:p>
            <text:p text:style-name="P89"><text:span text:style-name="T90"></text:span><text:span text:style-name="T91"><text:s/></text:span><text:span text:style-name="T92">切結書</text:span><text:span text:style-name="T93">1<text:s/></text:span><text:bookmark-start text:name="_Hlk64462871"/><text:span text:style-name="T94">(</text:span><text:span text:style-name="T95">非本人</text:span><text:bookmark-end text:name="_Hlk64462871"/><text:span text:style-name="T96">帳戶</text:span><text:span text:style-name="T97">)</text:span></text:p>
            <text:p text:style-name="P98"><text:span text:style-name="T99"></text:span><text:span text:style-name="T100"><text:s/></text:span><text:span text:style-name="T101">切結書</text:span><text:span text:style-name="T102">2 (</text:span><text:span text:style-name="T103">本人帳戶聲明書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><text:span text:style-name="T116">臺南市</text:span><text:span text:style-name="T117"><text:s text:c="21"/></text:span><text:span text:style-name="T118">區</text:span><text:span text:style-name="T119"><text:s text:c="15"/></text:span><text:span text:style-name="T120">里</text:span><text:span text:style-name="T121"><text:s text:c="12"/></text:span><text:span text:style-name="T122">鄰</text:span><text:span text:style-name="T123"><text:s text:c="18"/></text:span><text:span text:style-name="T124">路</text:span><text:span text:style-name="T125">(</text:span><text:span text:style-name="T126">街）</text:span></text:p>
            <text:p text:style-name="P127"><text:span text:style-name="T128"><text:s text:c="28"/></text:span><text:span text:style-name="T129">段</text:span><text:span text:style-name="T130"><text:s text:c="15"/></text:span><text:span text:style-name="T131">巷</text:span><text:span text:style-name="T132"><text:s text:c="13"/></text:span><text:span text:style-name="T133">弄</text:span><text:span text:style-name="T134"><text:s text:c="12"/></text:span><text:span text:style-name="T135">號</text:span><text:span text:style-name="T136"><text:s text:c="11"/></text:span><text:span text:style-name="T137">樓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3">
            <text:p text:style-name="P143"><text:span text:style-name="T144"></text:span><text:span text:style-name="T145">同戶籍</text:span></text:p>
            <text:p text:style-name="P146"><text:span text:style-name="T147"><text:s text:c="19"/></text:span><text:span text:style-name="T148">市</text:span><text:span text:style-name="T149"><text:s text:c="15"/></text:span><text:span text:style-name="T150">區</text:span><text:span text:style-name="T151"><text:s text:c="15"/></text:span><text:span text:style-name="T152">里</text:span><text:span text:style-name="T153"><text:s text:c="6"/></text:span><text:span text:style-name="T154">鄰</text:span><text:span text:style-name="T155"><text:s text:c="20"/></text:span><text:span text:style-name="T156">路</text:span><text:span text:style-name="T157">(</text:span><text:span text:style-name="T158">街）</text:span></text:p>
            <text:p text:style-name="P159"><text:span text:style-name="T160"><text:s text:c="28"/></text:span><text:span text:style-name="T161">段</text:span><text:span text:style-name="T162"><text:s text:c="15"/></text:span><text:span text:style-name="T163">巷</text:span><text:span text:style-name="T164"><text:s text:c="13"/></text:span><text:span text:style-name="T165">弄</text:span><text:span text:style-name="T166"><text:s text:c="12"/></text:span><text:span text:style-name="T167">號</text:span><text:span text:style-name="T168"><text:s text:c="11"/></text:span><text:span text:style-name="T169">樓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3">
            <text:p text:style-name="P175">住宅：( <text:s text:c="3"/>) <text:s text:c="16"/>手機:<text:s/>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就讀學校</text:span><text:span text:style-name="T181"><text:line-break/></text:span><text:span text:style-name="T182">(</text:span><text:span text:style-name="T183">請填全銜</text:span><text:span text:style-name="T184">)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年級別</text:p>
          </table:table-cell>
          <table:table-cell table:style-name="TableCell191">
            <text:p text:style-name="P192">(請填成績單之學年級別)</text:p>
            <text:p text:style-name="P193"/>
          </table:table-cell>
          <table:table-cell table:style-name="TableCell194">
            <text:p text:style-name="P195">學業成績</text:p>
            <text:p text:style-name="P196">總平均</text:p>
          </table:table-cell>
          <table:table-cell table:style-name="TableCell197">
            <text:p text:style-name="P198">（百分制分數）</text:p>
            <text:p text:style-name="P199"/>
          </table:table-cell>
          <table:covered-table-cell>
            <text:p text:style-name="P200"/>
          </table:covered-table-cell>
        </table:table-row>
      </table:table>
      <text:list text:style-name="LFO1" text:continue-numbering="true">
        <text:list-item>
          <text:p text:style-name="P201"><text:span text:style-name="T202">區公所初審項目</text:span><text:span text:style-name="T203">(</text:span><text:span text:style-name="T204">請務必核對申請人文件並填寫初審結果，</text:span><text:span text:style-name="T205">符合打</text:span><text:span text:style-name="T206">V</text:span><text:span text:style-name="T207">，不符合打</text:span><text:span text:style-name="T208">X</text:span><text:span text:style-name="T209">；不須查核免註記</text:span><text:span text:style-name="T210">)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</text:p>
          </table:table-cell>
          <table:table-cell table:style-name="TableCell222" table:number-columns-spanned="2">
            <text:p text:style-name="P223">審核項目</text:p>
          </table:table-cell>
          <table:covered-table-cell/>
          <table:table-cell table:style-name="TableCell224">
            <text:p text:style-name="P225">初審</text:p>
            <text:p text:style-name="P226">結果</text:p>
          </table:table-cell>
          <table:table-cell table:style-name="TableCell227" table:number-columns-spanned="2">
            <text:p text:style-name="P228">區公所初審核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<text:span text:style-name="T236">申請人現設籍臺南市</text:span><text:span text:style-name="T237">6</text:span><text:span text:style-name="T238">個月以上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3">
            <text:p text:style-name="P242">承辦人</text:p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內文"><text:span text:style-name="T251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3.</text:p>
          </table:table-cell>
          <table:table-cell table:style-name="TableCell261" table:number-columns-spanned="2" table:number-rows-spanned="3">
            <text:p text:style-name="P262"><text:span text:style-name="T263">學業成績－以</text:span><text:span text:style-name="T264">學期成績總平均</text:span><text:span text:style-name="T265">（請勾選申請者符合之項目）</text:span></text:p>
            <text:p text:style-name="P266"><text:span text:style-name="T267"></text:span><text:span text:style-name="T268">【國民小學】一、二年級以下總平均達</text:span><text:span text:style-name="T269">95</text:span><text:span text:style-name="T270">分以上；三年級以上總平均達</text:span><text:span text:style-name="T271">90</text:span><text:span text:style-name="T272">分以上。</text:span></text:p>
            <text:p text:style-name="P273"><text:span text:style-name="T274"></text:span><text:span text:style-name="T275">【國民</text:span><text:span text:style-name="T276">中學</text:span><text:span text:style-name="T277">】</text:span><text:span text:style-name="T278">總平均達</text:span><text:span text:style-name="T279">85</text:span><text:span text:style-name="T280">分以上，但各科成績不得低於</text:span><text:span text:style-name="T281">60</text:span><text:span text:style-name="T282">分。</text:span></text:p>
            <text:p text:style-name="P283"><text:span text:style-name="T284"></text:span><text:span text:style-name="T285">【高中</text:span><text:span text:style-name="T286">(</text:span><text:span text:style-name="T287">職</text:span><text:span text:style-name="T288">)</text:span><text:span text:style-name="T289">】</text:span><text:span text:style-name="T290">總平均達</text:span><text:span text:style-name="T291">80</text:span><text:span text:style-name="T292">分以上，但各科成績不得低於</text:span><text:span text:style-name="T293">60</text:span><text:span text:style-name="T294">分。</text:span></text:p>
            <text:p text:style-name="P295"><text:span text:style-name="T296"></text:span><text:span text:style-name="T297">【大專校院】</text:span><text:span text:style-name="T298">修習學分達</text:span><text:span text:style-name="T299">16</text:span><text:span text:style-name="T300">學分，且總平均達</text:span><text:span text:style-name="T301">80</text:span><text:span text:style-name="T302">分以上，但各科成績不得</text:span><text:span text:style-name="T303">低於</text:span><text:span text:style-name="T304">60</text:span><text:span text:style-name="T305">分。</text:span></text:p>
            <text:p text:style-name="P306"><text:span text:style-name="T307">*</text:span><text:span text:style-name="T308">五年制專科學校前</text:span><text:span text:style-name="T309">3</text:span><text:span text:style-name="T310">年視同高中職校，大專校院包含五專</text:span><text:span text:style-name="T311">4</text:span><text:span text:style-name="T312">、</text:span><text:span text:style-name="T313">5</text:span><text:span text:style-name="T314">年級及二專</text:span></text:p>
          </table: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課長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區長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具有傑出表現者</text:span><text:span text:style-name="T348">（請勾選符合之項目，需檢附可辨識成績之文件）</text:span></text:p>
            <text:p text:style-name="P349"><text:span text:style-name="T350"></text:span><text:span text:style-name="T351">【通過原住民族語言能力認證考試】</text:span></text:p>
            <text:p text:style-name="P352"><text:span text:style-name="T353"><text:s/></text:span><text:span text:style-name="T354">中級總分達</text:span><text:span text:style-name="T355">90</text:span><text:span text:style-name="T356">分以上或中高級以上</text:span><text:span text:style-name="T357">:<text:s/></text:span><text:span text:style-name="T358">取得。</text:span></text:p>
            <text:p text:style-name="P359"><text:span text:style-name="T360"></text:span><text:span text:style-name="T361">【參加政府機關主辦或代表我國參加競賽，獲得個人或團體獎項】縣</text:span><text:span text:style-name="T362">(</text:span><text:span text:style-name="T363">市</text:span><text:span text:style-name="T364">)</text:span><text:span text:style-name="T365">級</text:span><text:span text:style-name="T366">:<text:s/></text:span><text:span text:style-name="T367">前三名、或全國級以上前六名或特優</text:span><text:span text:style-name="T368">。</text:span></text:p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領</text:span><text:span text:style-name="T379"><text:s/></text:span><text:span text:style-name="T380">據</text:span></text:p>
          </table:table-cell>
          <table:covered-table-cell/>
          <table:table-cell table:style-name="TableCell381" table:number-columns-spanned="5">
            <text:p text:style-name="P382">玆向臺南市政府</text:p>
            <text:p text:style-name="P383"><text:span text:style-name="T384">領迄</text:span><text:span text:style-name="T385">113</text:span><text:span text:style-name="T386">學年度第</text:span><text:span text:style-name="T387">1</text:span><text:span text:style-name="T388">學期原住民獎助學金款新臺幣</text:span><text:span text:style-name="T389"><text:s text:c="33"/></text:span><text:span text:style-name="T390">元整</text:span><text:span text:style-name="T391">(</text:span><text:span text:style-name="T392">金額勿填</text:span><text:span text:style-name="T393">)</text:span><text:span text:style-name="T394">。</text:span></text:p>
            <text:p text:style-name="P395"><text:span text:style-name="T396">此據</text:span></text:p>
            <text:p text:style-name="P397"><text:span text:style-name="T398">具領人</text:span><text:span text:style-name="T399">（</text:span><text:span text:style-name="T400">申請者本人簽章</text:span><text:span text:style-name="T401">）</text:span><text:span text:style-name="T402">：</text:span><text:span text:style-name="T403"><text:s text:c="16"/></text:span></text:p>
            <text:p text:style-name="P404">身分證字號：</text:p>
            <text:p text:style-name="P405">戶籍地址：</text:p>
            <text:p text:style-name="P406">聯絡電話：</text:p>
            <text:p text:style-name="P407"><text:span text:style-name="T408"><text:s text:c="40"/></text:span><text:span text:style-name="T409">中華民國</text:span><text:span text:style-name="T410">114</text:span><text:span text:style-name="T411">年</text:span><text:span text:style-name="T412"><text:s text:c="8"/></text:span><text:span text:style-name="T413">月</text:span><text:span text:style-name="T414"><text:s text:c="14"/></text:span><text:span text:style-name="T415">日</text:span><text:span text:style-name="T416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原住民學生獎助學金</text:span></text:p>
      </style:header>
      <style:footer>
        <text:p text:style-name="P5">備註：1、為簡化獎助學金核撥作業，請申請人先填妥申請表內領據資料，本表經塗改請核蓋修正印章。</text:p>
        <text:p text:style-name="P6"><text:span text:style-name="T7">2</text:span><text:span text:style-name="T8">、</text:span><text:span text:style-name="T9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user</dc:creator>
    <meta:creation-date>2025-02-03T05:25:00Z</meta:creation-date>
    <dc:date>2025-02-03T05:25:00Z</dc:date>
    <meta:print-date>2021-09-06T03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