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Noto Sans Mono CJK JP Regular" svg:font-family="Noto Sans Mono CJK JP Regular" style:font-family-generic="system" style:font-pitch="variable"/>
    <style:font-face style:name="Helvetica Neue" svg:font-family="Helvetica Neue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GSoeiKakugothicUB" svg:font-family="HGSoeiKakugothicUB" style:font-family-generic="system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MS Mincho" svg:font-family="MS Mincho" style:font-family-generic="system" style:font-pitch="variable" svg:panose-1="2 2 6 9 4 2 5 8 3 4"/>
    <style:font-face style:name="Gungsuh" svg:font-family="Gungsuh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P11" style:parent-style-name="Standard" style:family="paragraph">
      <style:paragraph-properties fo:text-align="center" fo:line-height="115%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13" style:parent-style-name="Standard" style:family="paragraph">
      <style:paragraph-properties style:vertical-align="auto" fo:line-height="115%" fo:margin-left="0.4923in" fo:text-indent="-0.4923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" style:parent-style-name="清單段落" style:family="paragraph">
      <style:paragraph-properties fo:line-height="115%" fo:margin-left="0.6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1" style:parent-style-name="清單段落" style:family="paragraph">
      <style:paragraph-properties fo:line-height="115%" fo:margin-left="0.6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0" style:parent-style-name="清單段落" style:family="paragraph">
      <style:paragraph-properties fo:line-height="115%" fo:margin-left="0.68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6" style:parent-style-name="清單段落" style:family="paragraph">
      <style:paragraph-properties fo:margin-top="0.1666in" fo:line-height="115%"/>
    </style:style>
    <style:style style:name="T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fo:line-height="115%" fo:margin-left="0.492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Standard" style:family="paragraph">
      <style:paragraph-properties fo:margin-top="0.1666in" fo:line-height="115%"/>
    </style:style>
    <style:style style:name="T4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7" style:parent-style-name="Standard" style:family="paragraph">
      <style:paragraph-properties style:vertical-align="auto" fo:line-height="115%" fo:margin-left="0.5909in" fo:text-indent="-0.4319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9" style:parent-style-name="Standard" style:family="paragraph">
      <style:paragraph-properties style:vertical-align="auto" fo:line-height="115%" fo:margin-left="0.5909in" fo:text-indent="-0.4319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1" style:parent-style-name="Standard" style:family="paragraph">
      <style:paragraph-properties style:vertical-align="auto" fo:line-height="115%" fo:margin-left="0.5909in" fo:text-indent="-0.4319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6" style:parent-style-name="清單段落" style:family="paragraph">
      <style:paragraph-properties fo:margin-top="0.1666in" fo:line-height="115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margin-top="0.1666in" fo:line-height="115%"/>
    </style:style>
    <style:style style:name="T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line-height="115%" fo:margin-left="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82" style:parent-style-name="清單段落" style:family="paragraph">
      <style:paragraph-properties style:vertical-align="auto" fo:margin-top="0.0833in" fo:line-height="115%" fo:margin-left="0.3937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91" style:parent-style-name="清單段落" style:family="paragraph">
      <style:paragraph-properties fo:margin-top="0.1666in" fo:line-height="115%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16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30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35" style:parent-style-name="Standard" style:family="paragraph">
      <style:paragraph-properties fo:margin-top="0.1666in" fo:line-height="115%" fo:margin-left="0.5909in" fo:text-indent="-0.3937in">
        <style:tab-stops/>
      </style:paragraph-properties>
    </style:style>
    <style:style style:name="TableColumn137" style:family="table-column">
      <style:table-column-properties style:column-width="0.6847in" style:use-optimal-column-width="false"/>
    </style:style>
    <style:style style:name="TableColumn138" style:family="table-column">
      <style:table-column-properties style:column-width="1.3791in" style:use-optimal-column-width="false"/>
    </style:style>
    <style:style style:name="TableColumn139" style:family="table-column">
      <style:table-column-properties style:column-width="3.309in" style:use-optimal-column-width="false"/>
    </style:style>
    <style:style style:name="TableColumn140" style:family="table-column">
      <style:table-column-properties style:column-width="0.725in" style:use-optimal-column-width="false"/>
    </style:style>
    <style:style style:name="Table136" style:family="table">
      <style:table-properties style:width="6.0979in" fo:margin-left="0in" table:align="righ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.25in"/>
    </style:style>
    <style:style style:name="T14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.25in"/>
    </style:style>
    <style:style style:name="T14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.25in"/>
    </style:style>
    <style:style style:name="T15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51" style:parent-style-name="Standard" style:family="paragraph">
      <style:paragraph-properties fo:text-align="center" style:line-height-at-least="0.25in"/>
    </style:style>
    <style:style style:name="T15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53" style:family="table-row">
      <style:table-row-properties style:min-row-height="0.427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.25in"/>
    </style:style>
    <style:style style:name="T1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style:line-height-at-least="0.25in"/>
    </style:style>
    <style:style style:name="T15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62" style:family="table-row">
      <style:table-row-properties style:min-row-height="0.582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style:line-height-at-least="0.25in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69" style:parent-style-name="Standard" style:family="paragraph">
      <style:paragraph-properties fo:text-align="justify" style:line-height-at-least="0.25in"/>
    </style:style>
    <style:style style:name="T1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85" style:family="table-row">
      <style:table-row-properties style:min-row-height="0.472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.25in"/>
    </style:style>
    <style:style style:name="T18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style:line-height-at-least="0.25in"/>
    </style:style>
    <style:style style:name="T19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97" style:family="table-row">
      <style:table-row-properties style:min-row-height="0.48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.25in"/>
    </style:style>
    <style:style style:name="T20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style:line-height-at-least="0.25in"/>
    </style:style>
    <style:style style:name="T20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209" style:family="table-row">
      <style:table-row-properties style:min-row-height="0.495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style:line-height-at-least="0.25in"/>
    </style:style>
    <style:style style:name="T21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style:line-height-at-least="0.25in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216" style:parent-style-name="Standard" style:family="paragraph">
      <style:paragraph-properties fo:text-align="justify" style:line-height-at-least="0.25in"/>
    </style:style>
    <style:style style:name="T2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style:line-height-at-least="0.25in"/>
    </style:style>
    <style:style style:name="T2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225" style:family="table-row">
      <style:table-row-properties style:min-row-height="0.680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style:line-height-at-least="0.25in"/>
    </style:style>
    <style:style style:name="T2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38" style:parent-style-name="Standard" style:family="paragraph">
      <style:paragraph-properties fo:text-align="justify" style:line-height-at-least="0.25in"/>
    </style:style>
    <style:style style:name="T2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257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61" style:parent-style-name="清單段落" style:family="paragraph">
      <style:paragraph-properties fo:margin-top="0.1666in" fo:line-height="115%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清單段落" style:family="paragraph">
      <style:paragraph-properties fo:margin-top="0.1666in" fo:line-height="115%" fo:margin-left="0.3937in" fo:text-indent="-0.393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76" style:parent-style-name="清單段落" style:family="paragraph">
      <style:paragraph-properties fo:line-height="115%" fo:margin-left="0.6895in" fo:text-indent="-0.492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78" style:parent-style-name="清單段落" style:family="paragraph">
      <style:paragraph-properties fo:line-height="115%" fo:margin-left="0.6895in" fo:text-indent="-0.492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80" style:parent-style-name="Standard" style:family="paragraph">
      <style:paragraph-properties fo:margin-top="0.1666in" fo:line-height="115%"/>
    </style:style>
    <style:style style:name="T2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115%" fo:margin-left="0.3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line-height="115%" fo:margin-left="0.3944in" fo:text-indent="-0.393in">
        <style:tab-stops>
          <style:tab-stop style:type="left" style:position="0.689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P291" style:parent-style-name="Standard" style:master-page-name="MP1" style:family="paragraph">
      <style:paragraph-properties fo:break-before="page" fo:line-height="0.3055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Standard" style:family="paragraph">
      <style:paragraph-properties fo:text-align="center" fo:line-height="0.3055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2" style:parent-style-name="Standard" style:family="paragraph">
      <style:paragraph-properties fo:text-align="center"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Standard" style:family="paragraph">
      <style:paragraph-properties fo:text-align="center" fo:line-height="0.194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Standard" style:family="paragraph">
      <style:paragraph-properties fo:text-align="end" fo:line-height="0.1944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15" style:family="table-column">
      <style:table-column-properties style:column-width="1.4236in" style:use-optimal-column-width="false"/>
    </style:style>
    <style:style style:name="TableColumn316" style:family="table-column">
      <style:table-column-properties style:column-width="1.8111in" style:use-optimal-column-width="false"/>
    </style:style>
    <style:style style:name="TableColumn317" style:family="table-column">
      <style:table-column-properties style:column-width="0.9673in" style:use-optimal-column-width="false"/>
    </style:style>
    <style:style style:name="TableColumn318" style:family="table-column">
      <style:table-column-properties style:column-width="2.4618in" style:use-optimal-column-width="false"/>
    </style:style>
    <style:style style:name="Table314" style:family="table">
      <style:table-properties style:width="6.6638in" fo:margin-left="0.0152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2222in"/>
    </style:style>
    <style:style style:name="T322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0.2222in"/>
    </style:style>
    <style:style style:name="T325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6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7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8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9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 fo:line-height="0.2222in"/>
    </style:style>
    <style:style style:name="T332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2222in"/>
    </style:style>
    <style:style style:name="T335" style:parent-style-name="預設段落字型" style:family="text">
      <style:text-properties fo:font-weight="bold" style:font-weight-asian="bold" style:font-weight-complex="bold" fo:letter-spacing="0.1388in" fo:font-size="10.5pt" style:font-size-asian="10.5pt" style:font-size-complex="10.5pt"/>
    </style:style>
    <style:style style:name="T336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0.1944in"/>
    </style:style>
    <style:style style:name="T3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1944in"/>
    </style:style>
    <style:style style:name="T3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55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6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61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line-height="0.1944in"/>
    </style:style>
    <style:style style:name="T3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85" style:parent-style-name="Standard" style:family="paragraph">
      <style:paragraph-properties fo:line-height="0.1944in"/>
    </style:style>
    <style:style style:name="T3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97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0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01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0.1944in"/>
    </style:style>
    <style:style style:name="T4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1944in"/>
    </style:style>
    <style:style style:name="T4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21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22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0.1944in"/>
    </style:style>
    <style:style style:name="T4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33" style:parent-style-name="Standard" style:family="paragraph">
      <style:paragraph-properties fo:line-height="0.1944in"/>
    </style:style>
    <style:style style:name="T4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0.1944in"/>
    </style:style>
    <style:style style:name="T4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4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44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line-height="0.1944in"/>
    </style:style>
    <style:style style:name="T4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57" style:parent-style-name="Standard" style:family="paragraph">
      <style:paragraph-properties fo:line-height="0.1944in"/>
    </style:style>
    <style:style style:name="T4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1944in"/>
    </style:style>
    <style:style style:name="T4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6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67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line-height="0.1944in"/>
    </style:style>
    <style:style style:name="T4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0.1944in"/>
    </style:style>
    <style:style style:name="T4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87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88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2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95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8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0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0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line-height="0.1944in"/>
    </style:style>
    <style:style style:name="T5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1944in"/>
    </style:style>
    <style:style style:name="T5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3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3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37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5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0.1944in"/>
    </style:style>
    <style:style style:name="T5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line-height="0.1944in"/>
    </style:style>
    <style:style style:name="T5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68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7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74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5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line-height="0.1944in"/>
    </style:style>
    <style:style style:name="T5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0.1944in"/>
    </style:style>
    <style:style style:name="T5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9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99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0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05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6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line-height="0.1944in"/>
    </style:style>
    <style:style style:name="T6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line-height="0.1944in"/>
    </style:style>
    <style:style style:name="T6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39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42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43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6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line-height="0.1944in"/>
    </style:style>
    <style:style style:name="T6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0.1944in"/>
    </style:style>
    <style:style style:name="T6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7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77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6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line-height="0.1944in"/>
    </style:style>
    <style:style style:name="T6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95" style:parent-style-name="Standard" style:family="paragraph">
      <style:paragraph-properties fo:line-height="0.1944in"/>
    </style:style>
    <style:style style:name="T6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0.1944in"/>
    </style:style>
    <style:style style:name="T7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09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1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27" style:parent-style-name="Standard" style:family="paragraph">
      <style:paragraph-properties fo:line-height="0.1944in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Standard" style:family="paragraph">
      <style:paragraph-properties fo:line-height="0.1944in" fo:margin-left="0.1965in" fo:text-indent="-0.1965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Standard" style:family="paragraph">
      <style:paragraph-properties fo:line-height="0.1944in" fo:margin-left="0.1965in" fo:text-indent="-0.1965in">
        <style:tab-stops/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Standard" style:family="paragraph">
      <style:paragraph-properties fo:line-height="0.1944in" fo:margin-left="0.1965in" fo:text-indent="-0.1965in">
        <style:tab-stops/>
      </style:paragraph-properties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Column753" style:family="table-column">
      <style:table-column-properties style:column-width="0.3909in" style:use-optimal-column-width="false"/>
    </style:style>
    <style:style style:name="TableColumn754" style:family="table-column">
      <style:table-column-properties style:column-width="1.0833in" style:use-optimal-column-width="false"/>
    </style:style>
    <style:style style:name="TableColumn755" style:family="table-column">
      <style:table-column-properties style:column-width="1.4041in" style:use-optimal-column-width="false"/>
    </style:style>
    <style:style style:name="TableColumn756" style:family="table-column">
      <style:table-column-properties style:column-width="1.6479in" style:use-optimal-column-width="false"/>
    </style:style>
    <style:style style:name="TableColumn757" style:family="table-column">
      <style:table-column-properties style:column-width="1.2465in" style:use-optimal-column-width="false"/>
    </style:style>
    <style:style style:name="TableColumn758" style:family="table-column">
      <style:table-column-properties style:column-width="1.1319in" style:use-optimal-column-width="false"/>
    </style:style>
    <style:style style:name="TableColumn759" style:family="table-column">
      <style:table-column-properties style:column-width="2.4826in" style:use-optimal-column-width="false"/>
    </style:style>
    <style:style style:name="TableColumn760" style:family="table-column">
      <style:table-column-properties style:column-width="1.5486in" style:use-optimal-column-width="false"/>
    </style:style>
    <style:style style:name="Table752" style:family="table" style:master-page-name="MP2">
      <style:table-properties style:width="10.9361in" fo:margin-left="0in" table:align="center"/>
    </style:style>
    <style:style style:name="TableRow761" style:family="table-row">
      <style:table-row-properties style:min-row-height="0.309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break-before="page" fo:text-align="center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75" style:parent-style-name="Standard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779" style:family="table-row">
      <style:table-row-properties style:min-row-height="0.6076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line-height="300%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115%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86" style:parent-style-name="Standard" style:family="paragraph">
      <style:paragraph-properties fo:text-align="center" fo:line-height="115%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90" style:parent-style-name="Standard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98" style:parent-style-name="Standard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line-height="115%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115%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10" style:parent-style-name="Standard" style:family="paragraph">
      <style:paragraph-properties fo:text-align="center" fo:line-height="115%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P813" style:parent-style-name="Standard" style:family="paragraph">
      <style:paragraph-properties fo:text-align="center" fo:line-height="115%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827" style:family="table-row">
      <style:table-row-properties style:min-row-height="0.4777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="標楷體" style:font-name-asian="標楷體" style:font-name-complex="標楷體" fo:color="#AEAAAA"/>
    </style:style>
    <style:style style:name="T834" style:parent-style-name="預設段落字型" style:family="text">
      <style:text-properties style:font-name="標楷體" style:font-name-asian="標楷體" style:font-name-complex="標楷體" fo:color="#AEAAA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vertical-align="auto"/>
      <style:text-properties fo:hyphenate="true"/>
    </style:style>
    <style:style style:name="T837" style:parent-style-name="預設段落字型" style:family="text">
      <style:text-properties style:font-name="標楷體" style:font-name-asian="標楷體" style:font-name-complex="標楷體" fo:color="#AEAAAA"/>
    </style:style>
    <style:style style:name="T838" style:parent-style-name="預設段落字型" style:family="text">
      <style:text-properties style:font-name="標楷體" style:font-name-asian="標楷體" style:font-name-complex="標楷體" fo:color="#AEAAAA"/>
    </style:style>
    <style:style style:name="T839" style:parent-style-name="預設段落字型" style:family="text">
      <style:text-properties style:font-name="標楷體" style:font-name-asian="標楷體" style:font-name-complex="標楷體" fo:color="#AEAAAA"/>
    </style:style>
    <style:style style:name="T840" style:parent-style-name="預設段落字型" style:family="text">
      <style:text-properties style:font-name="標楷體" style:font-name-asian="標楷體" style:font-name-complex="標楷體" fo:color="#AEAAA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line-height="300%"/>
    </style:style>
    <style:style style:name="T843" style:parent-style-name="預設段落字型" style:family="text">
      <style:text-properties style:font-name="標楷體" style:font-name-asian="標楷體" style:font-name-complex="標楷體" fo:color="#AEAAA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 fo:line-height="115%"/>
    </style:style>
    <style:style style:name="T846" style:parent-style-name="預設段落字型" style:family="text">
      <style:text-properties style:font-name="標楷體" style:font-name-asian="標楷體" style:font-name-complex="標楷體" fo:color="#AEAAAA"/>
    </style:style>
    <style:style style:name="T847" style:parent-style-name="預設段落字型" style:family="text">
      <style:text-properties style:font-name="標楷體" style:font-name-asian="標楷體" style:font-name-complex="標楷體" fo:color="#AEAAAA"/>
    </style:style>
    <style:style style:name="P848" style:parent-style-name="Standard" style:family="paragraph">
      <style:paragraph-properties fo:text-align="justify" fo:line-height="115%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8pt" style:font-size-asian="8pt" style:font-size-complex="8pt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8pt" style:font-size-asian="8pt" style:font-size-complex="8pt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8pt" style:font-size-asian="8pt" style:font-size-complex="8pt"/>
    </style:style>
    <style:style style:name="P852" style:parent-style-name="Standard" style:family="paragraph">
      <style:paragraph-properties fo:text-align="justify" fo:line-height="115%"/>
    </style:style>
    <style:style style:name="T853" style:parent-style-name="預設段落字型" style:family="text">
      <style:text-properties style:font-name="標楷體" style:font-name-asian="標楷體" style:font-name-complex="標楷體" fo:color="#AEAAAA"/>
    </style:style>
    <style:style style:name="T854" style:parent-style-name="預設段落字型" style:family="text">
      <style:text-properties style:font-name="標楷體" style:font-name-asian="標楷體" style:font-name-complex="標楷體" fo:color="#AEAAA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line-height="300%"/>
    </style:style>
    <style:style style:name="T857" style:parent-style-name="預設段落字型" style:family="text">
      <style:text-properties style:font-name="標楷體" style:font-name-asian="標楷體" style:font-name-complex="標楷體" fo:color="#AEAAA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line-height="300%"/>
    </style:style>
    <style:style style:name="T860" style:parent-style-name="預設段落字型" style:family="text">
      <style:text-properties style:font-name="標楷體" style:font-name-asian="標楷體" style:font-name-complex="標楷體" fo:color="#AEAAAA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line-height="115%"/>
    </style:style>
    <style:style style:name="T863" style:parent-style-name="預設段落字型" style:family="text">
      <style:text-properties style:font-name="標楷體" style:font-name-asian="標楷體" style:font-name-complex="標楷體" fo:color="#AEAAAA"/>
    </style:style>
    <style:style style:name="P864" style:parent-style-name="Standard" style:family="paragraph">
      <style:paragraph-properties fo:line-height="115%"/>
    </style:style>
    <style:style style:name="T865" style:parent-style-name="預設段落字型" style:family="text">
      <style:text-properties style:font-name="標楷體" style:font-name-asian="標楷體" style:font-name-complex="標楷體" fo:color="#AEAAAA"/>
    </style:style>
    <style:style style:name="T866" style:parent-style-name="預設段落字型" style:family="text">
      <style:text-properties style:font-name="標楷體" style:font-name-asian="標楷體" style:font-name-complex="標楷體" fo:color="#AEAAAA"/>
    </style:style>
    <style:style style:name="T867" style:parent-style-name="預設段落字型" style:family="text">
      <style:text-properties style:font-name="標楷體" style:font-name-asian="標楷體" style:font-name-complex="標楷體" fo:color="#AEAAAA"/>
    </style:style>
    <style:style style:name="T868" style:parent-style-name="預設段落字型" style:family="text">
      <style:text-properties style:font-name="標楷體" style:font-name-asian="標楷體" style:font-name-complex="標楷體" fo:color="#AEAAAA"/>
    </style:style>
    <style:style style:name="P869" style:parent-style-name="Standard" style:family="paragraph">
      <style:paragraph-properties fo:line-height="115%"/>
    </style:style>
    <style:style style:name="T870" style:parent-style-name="預設段落字型" style:family="text">
      <style:text-properties style:font-name="標楷體" style:font-name-asian="標楷體" style:font-name-complex="標楷體" fo:color="#AEAAAA"/>
    </style:style>
    <style:style style:name="T871" style:parent-style-name="預設段落字型" style:family="text">
      <style:text-properties style:font-name="標楷體" style:font-name-asian="標楷體" style:font-name-complex="標楷體" fo:color="#AEAAAA"/>
    </style:style>
    <style:style style:name="T872" style:parent-style-name="預設段落字型" style:family="text">
      <style:text-properties style:font-name="標楷體" style:font-name-asian="標楷體" style:font-name-complex="標楷體" fo:color="#AEAAAA"/>
    </style:style>
    <style:style style:name="T873" style:parent-style-name="預設段落字型" style:family="text">
      <style:text-properties style:font-name="標楷體" style:font-name-asian="標楷體" style:font-name-complex="標楷體" fo:color="#AEAAAA"/>
    </style:style>
    <style:style style:name="T874" style:parent-style-name="預設段落字型" style:family="text">
      <style:text-properties style:font-name="標楷體" style:font-name-asian="標楷體" style:font-name-complex="標楷體" fo:color="#AEAAAA"/>
    </style:style>
    <style:style style:name="T875" style:parent-style-name="預設段落字型" style:family="text">
      <style:text-properties style:font-name="標楷體" style:font-name-asian="標楷體" style:font-name-complex="標楷體" fo:color="#AEAAAA"/>
    </style:style>
    <style:style style:name="TableRow876" style:family="table-row">
      <style:table-row-properties style:min-row-height="0.4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vertical-align="auto"/>
      <style:text-properties fo:hyphenate="true"/>
    </style:style>
    <style:style style:name="T879" style:parent-style-name="預設段落字型" style:family="text">
      <style:text-properties style:font-name="標楷體" style:font-name-asian="標楷體" style:font-name-complex="標楷體" fo:color="#AEAAAA"/>
    </style:style>
    <style:style style:name="T880" style:parent-style-name="預設段落字型" style:family="text">
      <style:text-properties style:font-name="標楷體" style:font-name-asian="標楷體" style:font-name-complex="標楷體" fo:color="#AEAAAA"/>
    </style:style>
    <style:style style:name="T881" style:parent-style-name="預設段落字型" style:family="text">
      <style:text-properties style:font-name="標楷體" style:font-name-asian="標楷體" style:font-name-complex="標楷體" fo:color="#AEAAAA"/>
    </style:style>
    <style:style style:name="T882" style:parent-style-name="預設段落字型" style:family="text">
      <style:text-properties style:font-name="標楷體" style:font-name-asian="標楷體" style:font-name-complex="標楷體" fo:color="#AEAAA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預設段落字型" style:family="text">
      <style:text-properties style:font-name="標楷體" style:font-name-asian="標楷體" style:font-name-complex="標楷體" fo:color="#AEAAAA"/>
    </style:style>
    <style:style style:name="T885" style:parent-style-name="預設段落字型" style:family="text">
      <style:text-properties style:font-name="標楷體" style:font-name-asian="標楷體" style:font-name-complex="標楷體" fo:color="#AEAAAA"/>
    </style:style>
    <style:style style:name="T886" style:parent-style-name="預設段落字型" style:family="text">
      <style:text-properties style:font-name="標楷體" style:font-name-asian="標楷體" style:font-name-complex="標楷體" fo:color="#AEAAAA"/>
    </style:style>
    <style:style style:name="T887" style:parent-style-name="預設段落字型" style:family="text">
      <style:text-properties style:font-name="標楷體" style:font-name-asian="標楷體" style:font-name-complex="標楷體" fo:color="#AEAAAA"/>
    </style:style>
    <style:style style:name="T888" style:parent-style-name="預設段落字型" style:family="text">
      <style:text-properties style:font-name="標楷體" style:font-name-asian="標楷體" style:font-name-complex="標楷體" fo:color="#AEAAAA"/>
    </style:style>
    <style:style style:name="T889" style:parent-style-name="預設段落字型" style:family="text">
      <style:text-properties style:font-name="標楷體" style:font-name-asian="標楷體" style:font-name-complex="標楷體" fo:color="#AEAAAA"/>
    </style:style>
    <style:style style:name="T890" style:parent-style-name="預設段落字型" style:family="text">
      <style:text-properties style:font-name="標楷體" style:font-name-asian="標楷體" style:font-name-complex="標楷體" fo:color="#AEAAAA"/>
    </style:style>
    <style:style style:name="T891" style:parent-style-name="預設段落字型" style:family="text">
      <style:text-properties style:font-name="標楷體" style:font-name-asian="標楷體" style:font-name-complex="標楷體" fo:color="#AEAAAA"/>
    </style:style>
    <style:style style:name="P892" style:parent-style-name="Standard" style:family="paragraph">
      <style:text-properties style:font-name="標楷體" style:font-name-asian="標楷體" style:font-name-complex="標楷體" fo:color="#AEAAAA"/>
    </style:style>
    <style:style style:name="P893" style:parent-style-name="Standard" style:family="paragraph">
      <style:text-properties style:font-name="標楷體" style:font-name-asian="標楷體" style:font-name-complex="標楷體" fo:color="#AEAAAA"/>
    </style:style>
    <style:style style:name="T894" style:parent-style-name="預設段落字型" style:family="text">
      <style:text-properties style:font-name="標楷體" style:font-name-asian="標楷體" style:font-name-complex="標楷體" fo:color="#AEAAAA"/>
    </style:style>
    <style:style style:name="T895" style:parent-style-name="預設段落字型" style:family="text">
      <style:text-properties style:font-name="標楷體" style:font-name-asian="標楷體" style:font-name-complex="標楷體" fo:color="#AEAAAA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標楷體" fo:color="#AEAAAA"/>
    </style:style>
    <style:style style:name="P899" style:parent-style-name="Standard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name-complex="標楷體" fo:color="#AEAAAA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預設段落字型" style:family="text">
      <style:text-properties style:font-name="標楷體" style:font-name-asian="標楷體" style:font-name-complex="標楷體" fo:color="#AEAAAA"/>
    </style:style>
    <style:style style:name="T903" style:parent-style-name="預設段落字型" style:family="text">
      <style:text-properties style:font-name="標楷體" style:font-name-asian="標楷體" style:font-name-complex="標楷體" fo:color="#AEAAAA"/>
    </style:style>
    <style:style style:name="T904" style:parent-style-name="預設段落字型" style:family="text">
      <style:text-properties style:font-name="標楷體" style:font-name-asian="標楷體" style:font-name-complex="標楷體" fo:color="#AEAAAA"/>
    </style:style>
    <style:style style:name="T905" style:parent-style-name="預設段落字型" style:family="text">
      <style:text-properties style:font-name="標楷體" style:font-name-asian="標楷體" style:font-name-complex="標楷體" fo:color="#AEAAAA"/>
    </style:style>
    <style:style style:name="P906" style:parent-style-name="Standard" style:family="paragraph">
      <style:text-properties style:font-name="標楷體" style:font-name-asian="標楷體" style:font-name-complex="標楷體" fo:color="#AEAAAA"/>
    </style:style>
    <style:style style:name="P907" style:parent-style-name="Standard" style:family="paragraph">
      <style:text-properties style:font-name="標楷體" style:font-name-asian="標楷體" style:font-name-complex="標楷體" fo:color="#AEAAAA"/>
    </style:style>
    <style:style style:name="P908" style:parent-style-name="Standard" style:family="paragraph">
      <style:text-properties style:font-name="標楷體" style:font-name-asian="標楷體" style:font-name-complex="標楷體" fo:color="#AEAAAA"/>
    </style:style>
    <style:style style:name="P909" style:parent-style-name="Standard" style:family="paragraph">
      <style:text-properties style:font-name="標楷體" style:font-name-asian="標楷體" style:font-name-complex="標楷體"/>
    </style:style>
    <style:style style:name="TableRow910" style:family="table-row">
      <style:table-row-properties style:min-row-height="0.4465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text-properties style:font-name="標楷體" style:font-name-asian="標楷體" style:font-name-complex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vertical-align="auto"/>
      <style:text-properties fo:hyphenate="true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P918" style:parent-style-name="Standard" style:family="paragraph">
      <style:paragraph-properties fo:margin-left="0.25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預設段落字型" style:family="text">
      <style:text-properties style:font-name="標楷體" style:font-name-asian="標楷體" style:font-name-complex="標楷體" fo:color="#AEAAAA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text-properties style:font-name="標楷體" style:font-name-asian="標楷體" style:font-name-complex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text-properties style:font-name="標楷體" style:font-name-asian="標楷體" style:font-name-complex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32" style:parent-style-name="Standard" style:family="paragraph">
      <style:text-properties style:font-name="標楷體" style:font-name-asian="標楷體" style:font-name-complex="標楷體"/>
    </style:style>
    <style:style style:name="TableRow933" style:family="table-row">
      <style:table-row-properties style:min-row-height="0.3847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vertical-align="auto"/>
      <style:text-properties fo:hyphenate="true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預設段落字型" style:family="text">
      <style:text-properties style:font-name="標楷體" style:font-name-asian="標楷體" style:font-name-complex="標楷體" fo:color="#AEAAA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="標楷體" style:font-name-asian="標楷體" style:font-name-complex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text-properties style:font-name="標楷體" style:font-name-asian="標楷體" style:font-name-complex="標楷體"/>
    </style:style>
    <style:style style:name="TableRow946" style:family="table-row">
      <style:table-row-properties style:min-row-height="0.4395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text-properties style:font-name="標楷體" style:font-name-asian="標楷體" style:font-name-complex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vertical-align="auto"/>
      <style:text-properties fo:hyphenate="true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P954" style:parent-style-name="Standard" style:family="paragraph">
      <style:paragraph-properties fo:margin-left="0.25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預設段落字型" style:family="text">
      <style:text-properties style:font-name="標楷體" style:font-name-asian="標楷體" style:font-name-complex="標楷體" fo:color="#AEAAA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text-properties style:font-name="標楷體" style:font-name-asian="標楷體" style:font-name-complex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text-properties style:font-name="標楷體" style:font-name-asian="標楷體" style:font-name-complex="標楷體"/>
    </style:style>
    <style:style style:name="TableCell9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68" style:parent-style-name="Standard" style:family="paragraph">
      <style:text-properties style:font-name="標楷體" style:font-name-asian="標楷體" style:font-name-complex="標楷體"/>
    </style:style>
    <style:style style:name="P969" style:parent-style-name="Standard" style:family="paragraph">
      <style:text-properties style:font-name="標楷體" style:font-name-asian="標楷體" style:font-name-complex="標楷體"/>
    </style:style>
    <style:style style:name="P970" style:parent-style-name="Standard" style:family="paragraph">
      <style:text-properties style:font-name="標楷體" style:font-name-asian="標楷體" style:font-name-complex="標楷體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72" style:parent-style-name="Standard" style:family="paragraph">
      <style:text-properties style:font-name="標楷體" style:font-name-asian="標楷體" style:font-name-complex="標楷體"/>
    </style:style>
    <style:style style:name="TableRow973" style:family="table-row">
      <style:table-row-properties style:min-row-height="0.4763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vertical-align="auto"/>
      <style:text-properties fo:hyphenate="true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預設段落字型" style:family="text">
      <style:text-properties style:font-name="標楷體" style:font-name-asian="標楷體" style:font-name-complex="標楷體" fo:color="#AEAAA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="標楷體" style:font-name-asian="標楷體" style:font-name-complex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="標楷體" style:font-name-asian="標楷體" style:font-name-complex="標楷體"/>
    </style:style>
    <style:style style:name="TableRow986" style:family="table-row">
      <style:table-row-properties style:min-row-height="0.5243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text-properties style:font-name="標楷體" style:font-name-asian="標楷體" style:font-name-complex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vertical-align="auto"/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P994" style:parent-style-name="Standard" style:family="paragraph">
      <style:paragraph-properties fo:margin-left="0.25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預設段落字型" style:family="text">
      <style:text-properties style:font-name="標楷體" style:font-name-asian="標楷體" style:font-name-complex="標楷體" fo:color="#AEAAAA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text-properties style:font-name="標楷體" style:font-name-asian="標楷體" style:font-name-complex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="標楷體" style:font-name-asian="標楷體" style:font-name-complex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="標楷體" style:font-name-asian="標楷體" style:font-name-complex="標楷體"/>
    </style:style>
    <style:style style:name="P1009" style:parent-style-name="Standard" style:family="paragraph">
      <style:text-properties style:font-name="標楷體" style:font-name-asian="標楷體" style:font-name-complex="標楷體"/>
    </style:style>
    <style:style style:name="P1010" style:parent-style-name="Standard" style:family="paragraph">
      <style:text-properties style:font-name="標楷體" style:font-name-asian="標楷體" style:font-name-complex="標楷體"/>
    </style:style>
    <style:style style:name="T1011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2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3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4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5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ableRow1016" style:family="table-row">
      <style:table-row-properties style:min-row-height="0.3138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vertical-align="auto"/>
      <style:text-properties fo:hyphenate="true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預設段落字型" style:family="text">
      <style:text-properties style:font-name="標楷體" style:font-name-asian="標楷體" style:font-name-complex="標楷體" fo:color="#AEAAAA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text-properties style:font-name="標楷體" style:font-name-asian="標楷體" style:font-name-complex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P1029" style:parent-style-name="Standard" style:family="paragraph">
      <style:paragraph-properties fo:margin-left="0.5902in">
        <style:tab-stops>
          <style:tab-stop style:type="left" style:position="0.8256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39" style:family="table-column">
      <style:table-column-properties style:column-width="0.4423in" style:use-optimal-column-width="false"/>
    </style:style>
    <style:style style:name="TableColumn1040" style:family="table-column">
      <style:table-column-properties style:column-width="2.8736in" style:use-optimal-column-width="false"/>
    </style:style>
    <style:style style:name="TableColumn1041" style:family="table-column">
      <style:table-column-properties style:column-width="3.9687in" style:use-optimal-column-width="false"/>
    </style:style>
    <style:style style:name="Table1038" style:family="table" style:master-page-name="MP3">
      <style:table-properties style:width="7.2847in" fo:margin-left="0in" table:align="center"/>
    </style:style>
    <style:style style:name="TableRow1042" style:family="table-row">
      <style:table-row-properties style:min-row-height="0.409in" style:use-optimal-row-height="false"/>
    </style:style>
    <style:style style:name="TableCell1043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break-before="page" fo:text-align="center"/>
    </style:style>
    <style:style style:name="T10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63" style:parent-style-name="Standard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67" style:family="table-row">
      <style:table-row-properties style:min-row-height="0.409in" style:use-optimal-row-height="false"/>
    </style:style>
    <style:style style:name="TableCell106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1" style:parent-style-name="Standard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3" style:parent-style-name="Standard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5" style:parent-style-name="Standard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9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T10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82" style:family="table-row">
      <style:table-row-properties style:min-row-height="0.7777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86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T10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92" style:family="table-row">
      <style:table-row-properties style:min-row-height="0.568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line-height="165%" fo:margin-right="-0.5319in"/>
    </style:style>
    <style:style style:name="T10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8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2" style:family="table-row">
      <style:table-row-properties style:min-row-height="0.409in" style:use-optimal-row-height="false"/>
    </style:style>
    <style:style style:name="TableCell1103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justify"/>
    </style:style>
    <style:style style:name="T1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9" style:parent-style-name="Standard" style:family="paragraph">
      <style:paragraph-properties fo:text-align="justify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5" style:parent-style-name="Standard" style:family="paragraph">
      <style:paragraph-properties fo:text-align="justify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5" style:parent-style-name="Standard" style:family="paragraph">
      <style:paragraph-properties fo:text-align="justify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7" style:parent-style-name="Standard" style:family="paragraph">
      <style:paragraph-properties fo:text-align="justify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2" style:parent-style-name="Standard" style:family="paragraph">
      <style:paragraph-properties fo:text-align="justify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Standard" style:family="paragraph">
      <style:paragraph-properties fo:text-align="justify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5" style:parent-style-name="Standard" style:family="paragraph">
      <style:paragraph-properties fo:text-align="justify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92" style:parent-style-name="Standard" style:family="paragraph">
      <style:paragraph-properties fo:text-align="justify"/>
    </style:style>
    <style:style style:name="T1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98" style:parent-style-name="Standard" style:family="paragraph">
      <style:paragraph-properties fo:widows="2" fo:orphans="2" fo:line-height="182%" fo:margin-left="0.5909in" fo:text-indent="-0.5909in">
        <style:tab-stops>
          <style:tab-stop style:type="left" style:position="0.9534in"/>
        </style:tab-stops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01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2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3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4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5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07" style:parent-style-name="預設段落字型" style:family="text">
      <style:text-properties style:font-name="標楷體" style:font-name-asian="標楷體" style:font-name-complex="Gungsuh"/>
    </style:style>
    <style:style style:name="T1208" style:parent-style-name="預設段落字型" style:family="text">
      <style:text-properties style:font-name="標楷體" style:font-name-asian="標楷體" style:font-name-complex="Gungsuh"/>
    </style:style>
    <style:style style:name="T1209" style:parent-style-name="預設段落字型" style:family="text">
      <style:text-properties style:font-name="標楷體" style:font-name-asian="標楷體" style:font-name-complex="新細明體"/>
    </style:style>
    <style:style style:name="T1210" style:parent-style-name="預設段落字型" style:family="text">
      <style:text-properties style:font-name="標楷體" style:font-name-asian="標楷體" style:font-name-complex="Gungsuh"/>
    </style:style>
    <style:style style:name="T1211" style:parent-style-name="預設段落字型" style:family="text">
      <style:text-properties style:font-name="標楷體" style:font-name-asian="標楷體" style:font-name-complex="Gungsuh"/>
    </style:style>
    <style:style style:name="T1212" style:parent-style-name="預設段落字型" style:family="text">
      <style:text-properties style:font-name="標楷體" style:font-name-asian="標楷體"/>
    </style:style>
    <style:style style:name="P1213" style:parent-style-name="Standard" style:family="paragraph">
      <style:text-properties style:font-name-asian="Times New Roman" fo:color="#000000" fo:font-size="28pt" style:font-size-asian="28pt" style:font-size-complex="28pt"/>
    </style:style>
    <style:style style:name="T1214" style:parent-style-name="預設段落字型" style:family="text">
      <style:text-properties style:font-name="標楷體" style:font-name-asian="標楷體" style:font-name-complex="Gungsuh" fo:color="#000000" fo:font-size="28pt" style:font-size-asian="28pt" style:font-size-complex="28pt"/>
    </style:style>
    <style:style style:name="T1215" style:parent-style-name="預設段落字型" style:family="text">
      <style:text-properties style:font-name="Gungsuh" style:font-name-asian="Gungsuh" style:font-name-complex="Gungsuh" fo:color="#000000" fo:font-size="28pt" style:font-size-asian="28pt" style:font-size-complex="28pt"/>
    </style:style>
    <style:style style:name="T1216" style:parent-style-name="預設段落字型" style:family="text">
      <style:text-properties style:font-name="標楷體" style:font-name-asian="標楷體" style:font-name-complex="Gungsuh" fo:color="#000000" fo:font-size="28pt" style:font-size-asian="28pt" style:font-size-complex="28pt"/>
    </style:style>
    <style:style style:name="T1217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18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19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1220" style:parent-style-name="Standard" style:family="paragraph">
      <style:paragraph-properties fo:text-align="center" fo:margin-left="0.0006in" fo:text-indent="-0.3944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22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23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1224" style:parent-style-name="Standard" style:family="paragraph">
      <style:paragraph-properties fo:margin-left="0.5902in">
        <style:tab-stops>
          <style:tab-stop style:type="left" style:position="0.82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50282305"/><text:bookmark-start text:name="_Hlk123305658"/><text:span text:style-name="T2">臺南市</text:span><text:span text:style-name="T3">112</text:span><text:span text:style-name="T4">學年度</text:span><text:bookmark-end text:name="_Hlk150282305"/></text:p>
      <text:p text:style-name="P5"><text:span text:style-name="T6"><text:s/>2030</text:span><text:span text:style-name="T7">雙語政策－提升國中小師生口說英語展能樂學計畫</text:span><text:span text:style-name="T8">-</text:span></text:p>
      <text:p text:style-name="P9"><text:span text:style-name="T10">子計畫二：提升教師口說英語展能樂學計畫</text:span></text:p>
      <text:p text:style-name="P11"><text:span text:style-name="T12">補助教師通過英語文檢測報名費實施計畫</text:span><text:bookmark-end text:name="_Hlk123305658"/></text:p>
      <text:p text:style-name="Standard"/>
      <text:list text:style-name="WWNum20" text:continue-numbering="true">
        <text:list-item>
          <text:list>
            <text:list-item>
              <text:p text:style-name="P13"><text:span text:style-name="T14">依據：</text:span></text:p>
            </text:list-item>
          </text:list>
        </text:list-item>
      </text:list>
      <text:list text:style-name="WWNum34">
        <text:list-item text:start-value="1">
          <text:p text:style-name="P15"><text:span text:style-name="T16">行政院「前瞻基礎建設</text:span><text:span text:style-name="T17">—</text:span><text:span text:style-name="T18">人才培育促進就業建設</text:span><text:span text:style-name="T19">2030</text:span><text:span text:style-name="T20">雙語政策計畫」</text:span></text:p>
        </text:list-item>
        <text:list-item>
          <text:p text:style-name="P21"><text:span text:style-name="T22">教育部</text:span><text:span text:style-name="T23">112</text:span><text:span text:style-name="T24">學年度「</text:span><text:span text:style-name="T25">2030</text:span><text:span text:style-name="T26">雙語政策</text:span><text:span text:style-name="T27">-</text:span><text:span text:style-name="T28">提升國中小師生口說英語展能樂學計畫」</text:span><text:span text:style-name="T29">。</text:span></text:p>
        </text:list-item>
        <text:list-item>
          <text:p text:style-name="P30"><text:span text:style-name="T31">臺南市「</text:span><text:span text:style-name="T32">2030</text:span><text:span text:style-name="T33">雙語政策</text:span><text:span text:style-name="T34">-</text:span><text:span text:style-name="T35">提升國中小師生口說英語展能樂學計畫」。</text:span></text:p>
        </text:list-item>
      </text:list>
      <text:list text:style-name="WWNum20" text:continue-numbering="true">
        <text:list-item>
          <text:p text:style-name="P36"><text:span text:style-name="T37">目的：</text:span><text:span text:style-name="T38">為鼓勵教師英語能力，協助通過「歐洲語言共同參考架構</text:span><text:span text:style-name="T39">1</text:span><text:span text:style-name="T40">」（簡</text:span></text:p>
        </text:list-item>
      </text:list>
      <text:p text:style-name="P41"><text:span text:style-name="T42">稱</text:span><text:span text:style-name="T43">CEFR</text:span><text:span text:style-name="T44">架構）或相當英語能力檢測，特訂定本計畫。</text:span></text:p>
      <text:p text:style-name="P45"><text:span text:style-name="T46">參、辦理單位：</text:span></text:p>
      <text:list text:style-name="WWNum33" text:continue-numbering="true">
        <text:list-item>
          <text:list>
            <text:list-item>
              <text:list>
                <text:list-item>
                  <text:p text:style-name="P47"><text:span text:style-name="T48">指導單位：教育部國民及學前教育署。</text:span></text:p>
                </text:list-item>
                <text:list-item>
                  <text:p text:style-name="P49"><text:span text:style-name="T50">主辦單位：臺南市政府教育局。</text:span></text:p>
                </text:list-item>
                <text:list-item>
                  <text:p text:style-name="P51"><text:span text:style-name="T52">承辦單位：臺南市雙語暨英語教育資源中心</text:span><text:span text:style-name="T53">(</text:span><text:span text:style-name="T54">西門實小</text:span><text:span text:style-name="T55">)</text:span></text:p>
                </text:list-item>
              </text:list>
            </text:list-item>
          </text:list>
        </text:list-item>
      </text:list>
      <text:list text:style-name="WWNum27">
        <text:list-item text:start-value="4">
          <text:p text:style-name="P56"><text:span text:style-name="T57">計畫執行期程：</text:span><text:span text:style-name="T58">112</text:span><text:span text:style-name="T59">年</text:span><text:span text:style-name="T60">9</text:span><text:span text:style-name="T61">月</text:span><text:span text:style-name="T62">1</text:span><text:span text:style-name="T63">日（星期五）起至</text:span><text:span text:style-name="T64">113</text:span><text:span text:style-name="T65">年</text:span><text:span text:style-name="T66">7</text:span><text:span text:style-name="T67">月</text:span><text:span text:style-name="T68">31</text:span><text:span text:style-name="T69">日（星期三）止。</text:span></text:p>
        </text:list-item>
      </text:list>
      <text:p text:style-name="P70"><text:span text:style-name="T71">伍、申請資格：臺南市立國民中小學現職編制內之合格專任教師（含正式及三</text:span></text:p>
      <text:p text:style-name="P72"><text:span text:style-name="T73">個月以上代理教師），每人每年以補助</text:span><text:span text:style-name="T74">1</text:span><text:span text:style-name="T75">次通過相當於</text:span><text:span text:style-name="T76">CEF</text:span><text:span text:style-name="T77">架構</text:span><text:span text:style-name="T78">B2</text:span><text:span text:style-name="T79">級（詳附件</text:span><text:span text:style-name="T80">1</text:span><text:span text:style-name="T81">）（含）以上之英語檢測為限。</text:span></text:p>
      <text:list text:style-name="WWNum26" text:continue-numbering="true">
        <text:list-item>
          <text:list>
            <text:list-item>
              <text:p text:style-name="P82"><text:span text:style-name="T83">本年度補助名額：經審查符合資格之教師，將</text:span><text:span text:style-name="T84">依收件順序補助</text:span><text:span text:style-name="T85">10</text:span><text:span text:style-name="T86">位</text:span><text:span text:style-name="T87">(</text:span><text:span text:style-name="T88">需檢齊相關資料始得受理</text:span><text:span text:style-name="T89">)</text:span><text:span text:style-name="T90">。</text:span></text:p>
            </text:list-item>
          </text:list>
        </text:list-item>
      </text:list>
      <text:list text:style-name="WWNum6">
        <text:list-item text:start-value="7">
          <text:p text:style-name="P91"><text:span text:style-name="T92">申請方式：</text:span></text:p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p text:style-name="P93"><text:span text:style-name="T94">符合申請資格之教師於</text:span><text:span text:style-name="T95">112</text:span><text:span text:style-name="T96">年</text:span><text:span text:style-name="T97">9</text:span><text:span text:style-name="T98">月</text:span><text:span text:style-name="T99">1</text:span><text:span text:style-name="T100">日（星期五）至</text:span><text:span text:style-name="T101">113</text:span><text:span text:style-name="T102">年</text:span><text:span text:style-name="T103">7</text:span><text:span text:style-name="T104">月</text:span><text:span text:style-name="T105">31</text:span><text:span text:style-name="T106">日</text:span><text:span text:style-name="T107">(</text:span><text:span text:style-name="T108">星期三</text:span><text:span text:style-name="T109">)</text:span><text:span text:style-name="T110">期間，通過</text:span><text:span text:style-name="T111">CEFR</text:span><text:span text:style-name="T112">架構之</text:span><text:span text:style-name="T113">B2</text:span><text:span text:style-name="T114">（含）以上，得補助報名費（本案補助經費不含資料處理等手續費用）</text:span><text:span text:style-name="T115">。</text:span></text:p>
                </text:list-item>
                <text:list-item>
                  <text:p text:style-name="P116"><text:span text:style-name="T117">英語檢測需符合「南市</text:span><text:span text:style-name="T118">112</text:span><text:span text:style-name="T119">學年度國民中小學教師英語能力符合相當於</text:span><text:span text:style-name="T120">CEF</text:span><text:span text:style-name="T121">語言參考架構</text:span><text:span text:style-name="T122">B2</text:span><text:span text:style-name="T123">級之各項英語檢定考試標準參照表對照各類英語能力之檢測」</text:span><text:span text:style-name="T124">(</text:span><text:span text:style-name="T125">如附件</text:span><text:span text:style-name="T126">1)</text:span><text:span text:style-name="T127">，每位教師至多申請一種英語檢測報名費補助；該檢測若有初試及複試，可併同申請，至高補助新臺幣</text:span><text:span text:style-name="T128">4,000</text:span><text:span text:style-name="T129">元整。</text:span></text:p>
                </text:list-item>
                <text:list-item>
                  <text:p text:style-name="P130"><text:span text:style-name="T131">請檢附下列所需資料，各項資料一律用</text:span><text:span text:style-name="T132">A4</text:span><text:span text:style-name="T133">紙裝訂整齊，並依下表編碼於資料右上方，再依序</text:span><text:span text:style-name="T134">排列：</text:span></text:p>
                </text:list-item>
                <text:list-item>
                  <text:p text:style-name="P135"><draw:frame draw:z-index="2" draw:id="id0" draw:style-name="a0" draw:name="外框1" text:anchor-type="paragraph" svg:x="0in" svg:y="0.09449in" svg:width="6.09792in" svg:height="0in" style:rel-width="scale" style:rel-height="scale"><draw:text-box><table:table table:style-name="Table136"><table:table-columns><table:table-column table:style-name="TableColumn137"/><table:table-column table:style-name="TableColumn138"/><table:table-column table:style-name="TableColumn139"/><table:table-column table:style-name="TableColumn140"/></table:table-columns><table:table-row table:style-name="TableRow141"><table:table-cell table:style-name="TableCell142"><text:p text:style-name="P143"><text:span text:style-name="T144">編號</text:span></text:p></table:table-cell><table:table-cell table:style-name="TableCell145" table:number-columns-spanned="2"><text:p text:style-name="P146"><text:span text:style-name="T147">應檢附資料</text:span></text:p></table:table-cell><table:covered-table-cell/><table:table-cell table:style-name="TableCell148"><text:p text:style-name="P149"><text:span text:style-name="T150">確認</text:span></text:p><text:p text:style-name="P151"><text:span text:style-name="T152">打勾</text:span></text:p></table:table-cell></table:table-row><table:table-row table:style-name="TableRow153"><table:table-cell table:style-name="TableCell154"><text:p text:style-name="P155"><text:span text:style-name="T156">1</text:span></text:p></table:table-cell><table:table-cell table:style-name="TableCell157" table:number-columns-spanned="2"><text:p text:style-name="P158"><text:span text:style-name="T159">在職證明正本</text:span></text:p></table:table-cell><table:covered-table-cell/><table:table-cell table:style-name="TableCell160"><text:p text:style-name="P161"/></table:table-cell></table:table-row><table:table-row table:style-name="TableRow162"><table:table-cell table:style-name="TableCell163"><text:p text:style-name="P164"><text:span text:style-name="T165">2</text:span></text:p></table:table-cell><table:table-cell table:style-name="TableCell166" table:number-columns-spanned="2"><text:p text:style-name="P167"><text:span text:style-name="T168">報名英文檢測單據正本</text:span></text:p><text:p text:style-name="P169"><text:span text:style-name="T170">（確認英檢單據時間為</text:span><text:span text:style-name="T171">112</text:span><text:span text:style-name="T172">年</text:span><text:span text:style-name="T173">9</text:span><text:span text:style-name="T174">月</text:span><text:span text:style-name="T175">1</text:span><text:span text:style-name="T176">日</text:span><text:span text:style-name="T177">~113</text:span><text:span text:style-name="T178">年</text:span><text:span text:style-name="T179">7</text:span><text:span text:style-name="T180">月</text:span><text:span text:style-name="T181">31</text:span><text:span text:style-name="T182">日）</text:span></text:p></table:table-cell><table:covered-table-cell/><table:table-cell table:style-name="TableCell183"><text:p text:style-name="P184"/></table:table-cell></table:table-row><table:table-row table:style-name="TableRow185"><table:table-cell table:style-name="TableCell186"><text:p text:style-name="P187"><text:span text:style-name="T188">3</text:span></text:p></table:table-cell><table:table-cell table:style-name="TableCell189" table:number-columns-spanned="2"><text:p text:style-name="P190"><text:span text:style-name="T191">英檢成績單影本</text:span><text:span text:style-name="T192">(</text:span><text:span text:style-name="T193">需加註「與正本相符」及本人簽名</text:span><text:span text:style-name="T194">)</text:span></text:p></table:table-cell><table:covered-table-cell/><table:table-cell table:style-name="TableCell195"><text:p text:style-name="P196"/></table:table-cell></table:table-row><table:table-row table:style-name="TableRow197"><table:table-cell table:style-name="TableCell198"><text:p text:style-name="P199"><text:span text:style-name="T200">4</text:span></text:p></table:table-cell><table:table-cell table:style-name="TableCell201" table:number-columns-spanned="2"><text:p text:style-name="P202"><text:span text:style-name="T203">經校內核章之補助經費統計表正本</text:span><text:span text:style-name="T204">(</text:span><text:span text:style-name="T205">附件</text:span><text:span text:style-name="T206">2)</text:span></text:p></table:table-cell><table:covered-table-cell/><table:table-cell table:style-name="TableCell207"><text:p text:style-name="P208"/></table:table-cell></table:table-row><table:table-row table:style-name="TableRow209"><table:table-cell table:style-name="TableCell210" table:number-rows-spanned="2"><text:p text:style-name="P211"><text:span text:style-name="T212">5</text:span></text:p></table:table-cell><table:table-cell table:style-name="TableCell213" table:number-rows-spanned="2"><text:p text:style-name="P214"><text:span text:style-name="T215">郵局存簿影本</text:span></text:p><text:p text:style-name="P216"><text:span text:style-name="T217">(</text:span><text:span text:style-name="T218">若非郵局帳戶，需自行負擔手續費用</text:span><text:span text:style-name="T219">)</text:span></text:p></table:table-cell><table:table-cell table:style-name="TableCell220"><text:p text:style-name="P221"><text:span text:style-name="T222">已加註「與正本相符」及本人簽名</text:span></text:p></table:table-cell><table:table-cell table:style-name="TableCell223"><text:p text:style-name="P224"/></table:table-cell></table:table-row><table:table-row table:style-name="TableRow225"><table:covered-table-cell><text:p text:style-name="內文"/></table:covered-table-cell><table:covered-table-cell><text:p text:style-name="內文"/></table:covered-table-cell><table:table-cell table:style-name="TableCell226"><text:p text:style-name="P227"><text:span text:style-name="T228">空白處請寫上</text:span><text:span text:style-name="T229">:</text:span><text:span text:style-name="T230">身分證字號</text:span><text:span text:style-name="T231">、</text:span><text:span text:style-name="T232">戶籍地址</text:span><text:span text:style-name="T233">、</text:span><text:span text:style-name="T234">Email</text:span><text:span text:style-name="T235">和</text:span><text:span text:style-name="T236">手機號碼</text:span><text:span text:style-name="T237">。</text:span></text:p><text:p text:style-name="P238"><text:span text:style-name="T239">(</text:span><text:span text:style-name="T240">以上個人資料係作為本補助將納入個人所得之用</text:span><text:span text:style-name="T241">)</text:span></text:p></table:table-cell><table:table-cell table:style-name="TableCell242"><text:p text:style-name="P243"/></table:table-cell></table:table-row></table:table><text:p text:style-name="內文"/></draw:text-box><svg:title/><svg:desc/></draw:frame><text:span text:style-name="T244">請使用附件</text:span><text:span text:style-name="T245">3</text:span><text:span text:style-name="T246">之信封封面寄出，並於</text:span><text:span text:style-name="T247">113</text:span><text:span text:style-name="T248">年</text:span><text:span text:style-name="T249">7</text:span><text:span text:style-name="T250">月</text:span><text:span text:style-name="T251">31</text:span><text:span text:style-name="T252">日</text:span><text:span text:style-name="T253">(</text:span><text:span text:style-name="T254">星期三</text:span><text:span text:style-name="T255">)</text:span><text:span text:style-name="T256">前紙本寄送，以郵戳為憑，逾期恕不受理。</text:span></text:p>
                </text:list-item>
                <text:list-item>
                  <text:p text:style-name="P257"><text:span text:style-name="T258">為保障其他申請者之權益，未依限申請或資料未符規定者，視同未完成申請程序；資料如有不符規定者，將以</text:span><text:span text:style-name="T259">Email</text:span><text:span text:style-name="T260">或電話通知補件，惟補助名額不予保留，故請於寄出資料前，務必逐一確認檢附資料及申請資格。另補件者，請於信封封面註明補檢附之資料。</text:span>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p text:style-name="P261"><text:span text:style-name="T262">參與英檢考試之教師，得</text:span><text:span text:style-name="T263">檢附證明文件</text:span><text:span text:style-name="T264">，請所屬學校據以核予</text:span><text:span text:style-name="T265">半日公假</text:span><text:span text:style-name="T266">(</text:span><text:span text:style-name="T267">如為上班時間，另請協助課務排代</text:span><text:span text:style-name="T268">)</text:span><text:span text:style-name="T269">，</text:span><text:span text:style-name="T270">每年最多核予</text:span><text:span text:style-name="T271">2</text:span><text:span text:style-name="T272">次。</text:span></text:p>
        </text:list-item>
        <text:list-item>
          <text:p text:style-name="P273"><text:span text:style-name="T274">預期成效</text:span><text:span text:style-name="T275">：</text:span></text:p>
        </text:list-item>
      </text:list>
      <text:list text:style-name="WWNum9">
        <text:list-item text:start-value="1">
          <text:p text:style-name="P276"><text:span text:style-name="T277">透過補助英檢報名費，鼓勵現職教師提升英語能力，進一步精進英語授課或雙語授課之語文能力。</text:span></text:p>
        </text:list-item>
        <text:list-item>
          <text:p text:style-name="P278"><text:span text:style-name="T279">經由逐步鼓勵學校教師通過英檢方式，增加教師課程設計能力。</text:span></text:p>
        </text:list-item>
      </text:list>
      <text:p text:style-name="P280"><text:span text:style-name="T281">拾、獎勵：</text:span><text:span text:style-name="T282">辦理本案有功人員，依「臺南市立高級中等以下學校教職員獎懲案</text:span></text:p>
      <text:p text:style-name="P283"><text:span text:style-name="T284">件作業規定」辦理敘獎。</text:span></text:p>
      <text:p text:style-name="P285"><text:span text:style-name="T286">拾壹、本計畫聯絡人：本市雙語暨英語教育資源中心呂雅婷教師</text:span><text:span text:style-name="T287">06-3914141</text:span><text:span text:style-name="T288">分機</text:span><text:span text:style-name="T289">887</text:span><text:span text:style-name="T290">。</text:span></text:p>
      <text:soft-page-break/>
      <text:p text:style-name="P291"><text:span text:style-name="T293">附件</text:span><text:span text:style-name="T294">1</text:span></text:p>
      <text:p text:style-name="P295"><text:span text:style-name="T296">112</text:span><text:span text:style-name="T297">學年度國民中小學教師英語能力符合相當於</text:span><text:span text:style-name="T298">CEF</text:span><text:span text:style-name="T299">語言參考架構</text:span><text:span text:style-name="T300">B2</text:span><text:span text:style-name="T301">級之各項英語檢定考試標準參照表</text:span></text:p>
      <text:p text:style-name="P302"><text:span text:style-name="T303">Common European Framework of<text:s/></text:span><text:span text:style-name="T304">Reference for Languages: Learning, teaching, assessment</text:span></text:p>
      <text:p text:style-name="P305"><text:span text:style-name="T306">(</text:span><text:span text:style-name="T307">簡稱</text:span><text:span text:style-name="T308">CEF) B2</text:span><text:span text:style-name="T309">級以上英語相關考試檢定及格證明</text:span></text:p>
      <text:p text:style-name="P310"><text:span text:style-name="T311">(112</text:span><text:span text:style-name="T312">年臺南市政府教育局認定標準</text:span><text:span text:style-name="T313">)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考試名稱</text:span></text:p>
          </table:table-cell>
          <table:table-cell table:style-name="TableCell323">
            <text:p text:style-name="P324"><text:span text:style-name="T325">符合相當於</text:span><text:span text:style-name="T326">CEF</text:span><text:span text:style-name="T327">語言參考架構</text:span><text:span text:style-name="T328">B2</text:span><text:span text:style-name="T329">級以上英語檢定</text:span></text:p>
          </table:table-cell>
          <table:table-cell table:style-name="TableCell330">
            <text:p text:style-name="P331"><text:span text:style-name="T332">考試項目</text:span></text:p>
          </table:table-cell>
          <table:table-cell table:style-name="TableCell333">
            <text:p text:style-name="P334"><text:span text:style-name="T335">備</text:span><text:span text:style-name="T336">註</text:span></text:p>
          </table:table-cell>
        </table:table-row>
        <table:table-row table:style-name="TableRow337">
          <table:table-cell table:style-name="TableCell338">
            <text:p text:style-name="P339"><text:span text:style-name="T340">1.</text:span><text:span text:style-name="T341">全民英檢</text:span><text:span text:style-name="T342">(GEPT)</text:span></text:p>
          </table:table-cell>
          <table:table-cell table:style-name="TableCell343">
            <text:p text:style-name="P344"><text:span text:style-name="T345">中高級複試通過</text:span></text:p>
          </table:table-cell>
          <table:table-cell table:style-name="TableCell346">
            <text:p text:style-name="P347"><text:span text:style-name="T348">聽說讀寫</text:span></text:p>
          </table:table-cell>
          <table:table-cell table:style-name="TableCell349">
            <text:p text:style-name="P350"><text:span text:style-name="T351">◎</text:span><text:span text:style-name="T352">兩階段考</text:span><text:span text:style-name="T353">:</text:span><text:span text:style-name="T354">「聽讀」成績通過後，考「說寫」。</text:span></text:p>
            <text:p text:style-name="P355"><text:span text:style-name="T356">◎</text:span><text:span text:style-name="T357">一日考</text:span><text:span text:style-name="T358">:</text:span><text:span text:style-name="T359">「聽說讀寫」合併一天考完。</text:span></text:p>
            <text:p text:style-name="P360"><text:span text:style-name="T361">➢</text:span><text:span text:style-name="T362">資料參考：</text:span><text:span text:style-name="T363">LTTC</text:span><text:span text:style-name="T364">財團法人語言訓練測驗中心。</text:span></text:p>
          </table:table-cell>
        </table:table-row>
        <table:table-row table:style-name="TableRow365">
          <table:table-cell table:style-name="TableCell366">
            <text:p text:style-name="P367"><text:span text:style-name="T368">2.</text:span><text:span text:style-name="T369">托福</text:span><text:span text:style-name="T370">iBT</text:span><text:span text:style-name="T371">測驗</text:span><text:span text:style-name="T372"><text:line-break/></text:span><text:span text:style-name="T373">(</text:span><text:span text:style-name="T374">網路型態</text:span><text:span text:style-name="T375">)</text:span><text:span text:style-name="T376"><text:line-break/></text:span><text:span text:style-name="T377">(TOEFL<text:s/></text:span><text:span text:style-name="T378">iBT)</text:span></text:p>
          </table:table-cell>
          <table:table-cell table:style-name="TableCell379">
            <text:p text:style-name="P380"><text:span text:style-name="T381">聽力</text:span><text:span text:style-name="T382">21</text:span><text:span text:style-name="T383">；閱讀</text:span><text:span text:style-name="T384">22</text:span></text:p>
            <text:p text:style-name="P385"><text:span text:style-name="T386">口說</text:span><text:span text:style-name="T387">23</text:span><text:span text:style-name="T388">；寫作</text:span><text:span text:style-name="T389">21</text:span></text:p>
          </table:table-cell>
          <table:table-cell table:style-name="TableCell390">
            <text:p text:style-name="P391"><text:span text:style-name="T392">聽說讀寫</text:span></text:p>
          </table:table-cell>
          <table:table-cell table:style-name="TableCell393">
            <text:p text:style-name="P394"><text:span text:style-name="T395">◎</text:span><text:span text:style-name="T396">無分項考試。</text:span></text:p>
            <text:p text:style-name="P397"><text:span text:style-name="T398">◎</text:span><text:span text:style-name="T399">成績須符合各分項標準。</text:span></text:p>
            <text:p text:style-name="P400"><text:span text:style-name="T401">➢</text:span><text:span text:style-name="T402">資料參考：</text:span><text:span text:style-name="T403">ETS</text:span><text:span text:style-name="T404">臺灣區代表忠欣股份有限公司。</text:span></text:p>
          </table:table-cell>
        </table:table-row>
        <table:table-row table:style-name="TableRow405">
          <table:table-cell table:style-name="TableCell406">
            <text:p text:style-name="P407"><text:span text:style-name="T408">3.</text:span><text:span text:style-name="T409">雅思</text:span><text:span text:style-name="T410">(IELTS)</text:span></text:p>
          </table:table-cell>
          <table:table-cell table:style-name="TableCell411">
            <text:p text:style-name="P412"><text:span text:style-name="T413">5.5</text:span></text:p>
          </table:table-cell>
          <table:table-cell table:style-name="TableCell414">
            <text:p text:style-name="P415"><text:span text:style-name="T416">聽說讀寫</text:span></text:p>
          </table:table-cell>
          <table:table-cell table:style-name="TableCell417">
            <text:p text:style-name="P418"><text:span text:style-name="T419">◎</text:span><text:span text:style-name="T420">無分項考試。</text:span></text:p>
            <text:p text:style-name="P421"><text:span text:style-name="T422">➢</text:span><text:span text:style-name="T423">資料參考：雅思官方考試中心。</text:span></text:p>
          </table:table-cell>
        </table:table-row>
        <table:table-row table:style-name="TableRow424">
          <table:table-cell table:style-name="TableCell425">
            <text:p text:style-name="P426"><text:span text:style-name="T427">4.</text:span><text:span text:style-name="T428">劍橋五級國際英語認證</text:span><text:span text:style-name="T429">(Cambridge English)</text:span></text:p>
          </table:table-cell>
          <table:table-cell table:style-name="TableCell430">
            <text:p text:style-name="P431"><text:span text:style-name="T432">Cambridge English: First</text:span></text:p>
            <text:p text:style-name="P433"><text:span text:style-name="T434">舊稱</text:span><text:span text:style-name="T435">First Certificate in English (FCE)</text:span></text:p>
          </table:table-cell>
          <table:table-cell table:style-name="TableCell436">
            <text:p text:style-name="P437"><text:span text:style-name="T438">聽說讀寫</text:span></text:p>
          </table:table-cell>
          <table:table-cell table:style-name="TableCell439">
            <text:p text:style-name="P440"><text:span text:style-name="T441">◎</text:span><text:span text:style-name="T442">無分項考試。</text:span></text:p>
            <text:p text:style-name="P443"><text:span text:style-name="T444">➢</text:span><text:span text:style-name="T445">資料參考：</text:span><text:span text:style-name="T446">LTTC</text:span><text:span text:style-name="T447">財團法人語言訓練測驗中心。</text:span></text:p>
          </table:table-cell>
        </table:table-row>
        <table:table-row table:style-name="TableRow448">
          <table:table-cell table:style-name="TableCell449">
            <text:p text:style-name="P450"><text:span text:style-name="T451">5.</text:span><text:span text:style-name="T452">劍橋博思職場英語檢測</text:span><text:span text:style-name="T453">(BULATS)</text:span></text:p>
          </table:table-cell>
          <table:table-cell table:style-name="TableCell454">
            <text:p text:style-name="P455"><text:span text:style-name="T456">The Association of Language Testers in Europe</text:span></text:p>
            <text:p text:style-name="P457"><text:span text:style-name="T458">(ALTE) Level 3</text:span></text:p>
          </table:table-cell>
          <table:table-cell table:style-name="TableCell459">
            <text:p text:style-name="P460"><text:span text:style-name="T461">聽說讀寫</text:span></text:p>
          </table:table-cell>
          <table:table-cell table:style-name="TableCell462">
            <text:p text:style-name="P463"><text:span text:style-name="T464">◎</text:span><text:span text:style-name="T465">聽、說、讀、寫可分項單考。</text:span></text:p>
            <text:p text:style-name="P466"><text:span text:style-name="T467">➢</text:span><text:span text:style-name="T468">資料參考：</text:span><text:span text:style-name="T469">LTTC</text:span><text:span text:style-name="T470">財團法人語言訓練測驗中心。</text:span></text:p>
          </table:table-cell>
        </table:table-row>
        <table:table-row table:style-name="TableRow471">
          <table:table-cell table:style-name="TableCell472">
            <text:p text:style-name="P473"><text:span text:style-name="T474">6.</text:span><text:span text:style-name="T475">劍橋領思職場英語檢測</text:span><text:span text:style-name="T476">(Linguaskill Business)</text:span></text:p>
          </table:table-cell>
          <table:table-cell table:style-name="TableCell477">
            <text:p text:style-name="P478"><text:span text:style-name="T479">160-179</text:span></text:p>
          </table:table-cell>
          <table:table-cell table:style-name="TableCell480">
            <text:p text:style-name="P481"><text:span text:style-name="T482">聽說讀寫</text:span></text:p>
          </table:table-cell>
          <table:table-cell table:style-name="TableCell483">
            <text:p text:style-name="P484"><text:span text:style-name="T485">◎</text:span><text:span text:style-name="T486">聽、說、讀、寫可分項單考。</text:span></text:p>
            <text:p text:style-name="P487"><text:span text:style-name="T488">➢</text:span><text:span text:style-name="T489">資料參考：</text:span><text:span text:style-name="T490">LTTC</text:span><text:span text:style-name="T491">財團法人語言訓練測</text:span></text:p>
            <text:p text:style-name="P492"><text:span text:style-name="T493">驗中心。</text:span></text:p>
            <text:p text:style-name="P494"><text:span text:style-name="T495">➢</text:span><text:span text:style-name="T496">BULATS</text:span><text:span text:style-name="T497">劍橋博思國際職場英檢於</text:span></text:p>
            <text:p text:style-name="P498"><text:span text:style-name="T499">2019</text:span><text:span text:style-name="T500">年</text:span><text:span text:style-name="T501">12</text:span><text:span text:style-name="T502">月更名為</text:span></text:p>
            <text:p text:style-name="P503"><text:span text:style-name="T504">Linguaskill Business</text:span><text:span text:style-name="T505">劍橋領思</text:span></text:p>
            <text:p text:style-name="P506"><text:span text:style-name="T507">職場英語檢測</text:span></text:p>
          </table:table-cell>
        </table:table-row>
        <table:table-row table:style-name="TableRow508">
          <table:table-cell table:style-name="TableCell509">
            <text:p text:style-name="P510"><text:span text:style-name="T511">7.PTE</text:span><text:span text:style-name="T512">學術英語考試</text:span><text:span text:style-name="T513"><text:line-break/></text:span><text:span text:style-name="T514">(PTE-A)</text:span></text:p>
          </table:table-cell>
          <table:table-cell table:style-name="TableCell515">
            <text:p text:style-name="P516"><text:span text:style-name="T517">聽力</text:span><text:span text:style-name="T518">59</text:span><text:span text:style-name="T519">；閱讀</text:span><text:span text:style-name="T520">59</text:span><text:span text:style-name="T521"><text:line-break/></text:span><text:span text:style-name="T522">口說</text:span><text:span text:style-name="T523">59</text:span><text:span text:style-name="T524">；寫作</text:span><text:span text:style-name="T525">59</text:span></text:p>
          </table:table-cell>
          <table:table-cell table:style-name="TableCell526">
            <text:p text:style-name="P527"><text:span text:style-name="T528">聽說讀寫</text:span></text:p>
          </table:table-cell>
          <table:table-cell table:style-name="TableCell529">
            <text:p text:style-name="P530"><text:span text:style-name="T531">◎</text:span><text:span text:style-name="T532">無分項考試。</text:span></text:p>
            <text:p text:style-name="P533"><text:span text:style-name="T534">◎</text:span><text:span text:style-name="T535">成績須符合各分項標準。</text:span></text:p>
            <text:p text:style-name="P536"><text:span text:style-name="T537">➢</text:span><text:span text:style-name="T538">資料參考：台灣培生教育出版股份有限公司</text:span><text:span text:style-name="T539">103</text:span><text:span text:style-name="T540">年</text:span><text:span text:style-name="T541">4</text:span><text:span text:style-name="T542">月</text:span><text:span text:style-name="T543">17</text:span><text:span text:style-name="T544">日函。</text:span></text:p>
          </table:table-cell>
        </table:table-row>
        <table:table-row table:style-name="TableRow545">
          <table:table-cell table:style-name="TableCell546">
            <text:p text:style-name="P547"><text:span text:style-name="T548">8.</text:span><text:span text:style-name="T549">安格國際英檢測驗</text:span><text:span text:style-name="T550">(Anglia)</text:span></text:p>
          </table:table-cell>
          <table:table-cell table:style-name="TableCell551">
            <text:p text:style-name="P552"><text:span text:style-name="T553">Advanced level</text:span><text:span text:style-name="T554">中高級測驗須獲得</text:span><text:span text:style-name="T555">PASS</text:span><text:span text:style-name="T556">或</text:span><text:span text:style-name="T557">MERIT</text:span><text:span text:style-name="T558">或</text:span><text:span text:style-name="T559">DISTINCTION</text:span><text:span text:style-name="T560">的成績。</text:span></text:p>
          </table:table-cell>
          <table:table-cell table:style-name="TableCell561">
            <text:p text:style-name="P562"><text:span text:style-name="T563">聽說讀寫</text:span></text:p>
          </table:table-cell>
          <table:table-cell table:style-name="TableCell564">
            <text:p text:style-name="P565"><text:span text:style-name="T566">◎</text:span><text:span text:style-name="T567">「聽讀寫」合併考；「口說」為選考，不能單獨報考口說。</text:span></text:p>
            <text:p text:style-name="P568"><text:span text:style-name="T569">◎</text:span><text:span text:style-name="T570">成績須符合</text:span><text:span text:style-name="T571">PASS</text:span><text:span text:style-name="T572">或以上成績。</text:span></text:p>
            <text:p text:style-name="P573"><text:span text:style-name="T574">➢</text:span><text:span text:style-name="T575">資料參考：英國安格國際英檢。</text:span></text:p>
          </table:table-cell>
        </table:table-row>
        <table:table-row table:style-name="TableRow576">
          <table:table-cell table:style-name="TableCell577">
            <text:p text:style-name="P578"><text:span text:style-name="T579">9.</text:span><text:span text:style-name="T580">多益英語測驗</text:span><text:span text:style-name="T581"><text:line-break/></text:span><text:span text:style-name="T582">(TOEIC)</text:span></text:p>
          </table:table-cell>
          <table:table-cell table:style-name="TableCell583">
            <text:p text:style-name="P584"><text:span text:style-name="T585">聽力</text:span><text:span text:style-name="T586">400</text:span><text:span text:style-name="T587">；閱讀</text:span><text:span text:style-name="T588">385</text:span></text:p>
          </table:table-cell>
          <table:table-cell table:style-name="TableCell589">
            <text:p text:style-name="P590"><text:span text:style-name="T591">聽讀</text:span></text:p>
          </table:table-cell>
          <table:table-cell table:style-name="TableCell592">
            <text:p text:style-name="P593"><text:span text:style-name="T594">◎</text:span><text:span text:style-name="T595">「聽、讀」合併考。</text:span></text:p>
            <text:p text:style-name="P596"><text:span text:style-name="T597">◎</text:span><text:span text:style-name="T598">成績須符合各分項標準。</text:span></text:p>
            <text:p text:style-name="P599"><text:span text:style-name="T600">◎</text:span><text:span text:style-name="T601">多益英語測驗自</text:span><text:span text:style-name="T602">2008</text:span><text:span text:style-name="T603">年全面改制後已無新制或傳統之分。</text:span></text:p>
            <text:p text:style-name="P604"><text:span text:style-name="T605">➢</text:span><text:span text:style-name="T606">資料參考：</text:span><text:span text:style-name="T607">ETS</text:span><text:span text:style-name="T608">臺灣區代表忠欣股</text:span><text:soft-page-break/><text:span text:style-name="T609">份有限公司</text:span><text:span text:style-name="T610">102</text:span><text:span text:style-name="T611">年</text:span><text:span text:style-name="T612">1</text:span><text:span text:style-name="T613">月</text:span><text:span text:style-name="T614">24</text:span><text:span text:style-name="T615">日忠益</text:span><text:span text:style-name="T616">102</text:span><text:span text:style-name="T617">字第</text:span><text:span text:style-name="T618">132</text:span><text:span text:style-name="T619">號函修正。</text:span></text:p>
          </table:table-cell>
        </table:table-row>
        <text:soft-page-break/>
        <table:table-row table:style-name="TableRow620">
          <table:table-cell table:style-name="TableCell621">
            <text:p text:style-name="P622"><text:span text:style-name="T623">10.</text:span><text:span text:style-name="T624">多益口說與寫作測驗</text:span><text:span text:style-name="T625">(TOEIC Speaking and Writing Tests)</text:span></text:p>
          </table:table-cell>
          <table:table-cell table:style-name="TableCell626">
            <text:p text:style-name="P627"><text:span text:style-name="T628">口說</text:span><text:span text:style-name="T629">160</text:span><text:span text:style-name="T630">；寫作</text:span><text:span text:style-name="T631">150</text:span></text:p>
          </table:table-cell>
          <table:table-cell table:style-name="TableCell632">
            <text:p text:style-name="P633"><text:span text:style-name="T634">說寫</text:span></text:p>
          </table:table-cell>
          <table:table-cell table:style-name="TableCell635">
            <text:p text:style-name="P636"><text:span text:style-name="T637">◎</text:span><text:span text:style-name="T638">「說、寫」合併考；可單考「口說」。</text:span></text:p>
            <text:p text:style-name="P639"><text:span text:style-name="T640">◎</text:span><text:span text:style-name="T641">成績須符合各分項標準。</text:span></text:p>
            <text:p text:style-name="P642"><text:span text:style-name="T643">➢</text:span><text:span text:style-name="T644">資料參考：</text:span><text:span text:style-name="T645">ETS</text:span><text:span text:style-name="T646">臺灣區代表忠欣股份有限公司</text:span><text:span text:style-name="T647">102</text:span><text:span text:style-name="T648">年</text:span><text:span text:style-name="T649">1</text:span><text:span text:style-name="T650">月</text:span><text:span text:style-name="T651">24</text:span><text:span text:style-name="T652">日忠益</text:span><text:span text:style-name="T653">102</text:span><text:span text:style-name="T654">字第</text:span><text:span text:style-name="T655">132</text:span><text:span text:style-name="T656">號函修正。</text:span></text:p>
          </table:table-cell>
        </table:table-row>
        <table:table-row table:style-name="TableRow657">
          <table:table-cell table:style-name="TableCell658">
            <text:p text:style-name="P659"><text:span text:style-name="T660">11.</text:span><text:span text:style-name="T661">托福</text:span><text:span text:style-name="T662">ITP</text:span><text:span text:style-name="T663">測驗</text:span><text:span text:style-name="T664"><text:line-break/></text:span><text:span text:style-name="T665">(TOEFL ITP)</text:span></text:p>
          </table:table-cell>
          <table:table-cell table:style-name="TableCell666">
            <text:p text:style-name="P667"><text:span text:style-name="T668">543</text:span></text:p>
          </table:table-cell>
          <table:table-cell table:style-name="TableCell669">
            <text:p text:style-name="P670"><text:span text:style-name="T671">聽讀</text:span></text:p>
          </table:table-cell>
          <table:table-cell table:style-name="TableCell672">
            <text:p text:style-name="P673"><text:span text:style-name="T674">◎</text:span><text:span text:style-name="T675">分數含聽力、文法結構及閱讀，成績採認標準採總分制；無寫作及口說考試。</text:span></text:p>
            <text:p text:style-name="P676"><text:span text:style-name="T677">➢</text:span><text:span text:style-name="T678">資料參考：</text:span><text:span text:style-name="T679">ETS</text:span><text:span text:style-name="T680">臺灣區代表忠欣股份有限公司</text:span></text:p>
          </table:table-cell>
        </table:table-row>
        <table:table-row table:style-name="TableRow681">
          <table:table-cell table:style-name="TableCell682">
            <text:p text:style-name="P683"><text:span text:style-name="T684">12.</text:span><text:span text:style-name="T685">外語能力測驗</text:span><text:span text:style-name="T686">(FLPT)</text:span></text:p>
          </table:table-cell>
          <table:table-cell table:style-name="TableCell687">
            <text:p text:style-name="P688"><text:span text:style-name="T689">聽力</text:span><text:span text:style-name="T690">&amp;</text:span><text:span text:style-name="T691">閱讀</text:span><text:span text:style-name="T692">195</text:span><text:span text:style-name="T693">口說</text:span><text:span text:style-name="T694">S-2+</text:span></text:p>
            <text:p text:style-name="P695"><text:span text:style-name="T696">寫作</text:span><text:span text:style-name="T697">B</text:span></text:p>
          </table:table-cell>
          <table:table-cell table:style-name="TableCell698">
            <text:p text:style-name="P699"><text:span text:style-name="T700">聽說讀寫</text:span></text:p>
          </table:table-cell>
          <table:table-cell table:style-name="TableCell701">
            <text:p text:style-name="P702"><text:span text:style-name="T703">◎</text:span><text:span text:style-name="T704">英語測驗分筆試（含聽力、用法、字彙與閱讀）口試、寫作測驗，可單項或多項合併報考。筆試以電腦閱卷，成績採標準分數計分，聽力、用法、字彙與閱讀測驗各分項測驗分數範圍為</text:span><text:span text:style-name="T705">0~120</text:span><text:span text:style-name="T706">分之間，總分</text:span><text:span text:style-name="T707">0~360</text:span><text:span text:style-name="T708">分。</text:span></text:p>
            <text:p text:style-name="P709"><text:span text:style-name="T710">◎</text:span><text:span text:style-name="T711">資料參考：</text:span><text:span text:style-name="T712">LTTC</text:span><text:span text:style-name="T713">財團法人語言訓練測驗中心。</text:span></text:p>
            <text:p text:style-name="P714"><text:span text:style-name="T715">◎</text:span><text:span text:style-name="T716">自</text:span><text:span text:style-name="T717">113</text:span><text:span text:style-name="T718">年開始，採計方試調整如下：筆試（含聽力、用法、字彙與閱讀）總分達</text:span><text:span text:style-name="T719">195</text:span><text:span text:style-name="T720">分以上，其中聽力、字彚與閱讀兩項，至少各須達</text:span><text:span text:style-name="T721">65</text:span><text:span text:style-name="T722">分</text:span><text:span text:style-name="T723">(</text:span><text:span text:style-name="T724">含</text:span><text:span text:style-name="T725">)</text:span><text:span text:style-name="T726">以上。</text:span></text:p>
          </table:table-cell>
        </table:table-row>
      </table:table>
      <text:p text:style-name="P727"><text:span text:style-name="T728">備註：</text:span></text:p>
      <text:p text:style-name="P729"><text:span text:style-name="T730">1.</text:span><text:span text:style-name="T731">符合上述英語檢測類別相當於</text:span><text:span text:style-name="T732">CEF</text:span><text:span text:style-name="T733">語言參考架構</text:span><text:span text:style-name="T734">B2</text:span><text:span text:style-name="T735">級以上英語考試檢定及格證書，無年限之限制，惟須包含聽、說、讀、寫</text:span><text:span text:style-name="T736">4</text:span><text:span text:style-name="T737">項檢測成績，可跨不同英語檢定考試類別。</text:span></text:p>
      <text:p text:style-name="P738"><text:span text:style-name="T739">2.</text:span><text:span text:style-name="T740">通過教育部</text:span><text:span text:style-name="T741">88</text:span><text:span text:style-name="T742">年度所辦國小教師英語能力檢核測驗者（須檢附國小英語師資培訓「英語教學能力班」學分證明書影本）或通過財團法人語言訓練中心</text:span><text:span text:style-name="T743">93</text:span><text:span text:style-name="T744">年度所辦國民小學教師英語能力檢核考試者（須檢附財團法人語言訓練中心證明函影本），視同符合相當於</text:span><text:span text:style-name="T745">CEF</text:span><text:span text:style-name="T746">語言參考架構</text:span><text:span text:style-name="T747">B2</text:span><text:span text:style-name="T748">級英語考試檢定及格。</text:span></text:p>
      <text:p text:style-name="P749"><text:span text:style-name="T750">3.</text:span><text:span text:style-name="T751">採認之各項考試名稱以本參照表為準，不在本參照表項目之測驗成績，不予採認。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8">
            <text:soft-page-break/>
            <text:p text:style-name="P763"><text:span text:style-name="T767">臺南市立</text:span><text:span text:style-name="T768"><text:s text:c="7"/></text:span><text:span text:style-name="T769">區</text:span><text:span text:style-name="T770"><text:s text:c="6"/></text:span><text:span text:style-name="T771"><text:s text:c="2"/></text:span><text:span text:style-name="T772">國民中</text:span><text:span text:style-name="T773">/</text:span><text:span text:style-name="T774">小學</text:span></text:p>
            <text:p text:style-name="P775"><text:span text:style-name="T776">112</text:span><text:span text:style-name="T777">學年度補助教師通過英語文檢測報名費</text:span><text:span text:style-name="T778">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<text:span text:style-name="T782">序號</text:span></text:p>
          </table:table-cell>
          <table:table-cell table:style-name="TableCell783">
            <text:p text:style-name="P784"><text:span text:style-name="T785">教師</text:span></text:p>
            <text:p text:style-name="P786"><text:span text:style-name="T787">姓名</text:span></text:p>
          </table:table-cell>
          <table:table-cell table:style-name="TableCell788" table:number-columns-spanned="3">
            <text:p text:style-name="P789"/>
            <text:p text:style-name="P790"><text:span text:style-name="T791">補</text:span><text:span text:style-name="T792"><text:s/></text:span><text:span text:style-name="T793">助</text:span><text:span text:style-name="T794"><text:s/></text:span><text:span text:style-name="T795">項</text:span><text:span text:style-name="T796"><text:s/></text:span><text:span text:style-name="T797">目</text:span></text:p>
            <text:p text:style-name="P798"><text:span text:style-name="T799">(</text:span><text:span text:style-name="T800">每人不得超過兩萬元</text:span><text:span text:style-name="T801">)</text:span></text:p>
          </table:table-cell>
          <table:covered-table-cell/>
          <table:covered-table-cell/>
          <table:table-cell table:style-name="TableCell802">
            <text:p text:style-name="P803"><text:span text:style-name="T804">進修單位及</text:span></text:p>
            <text:p text:style-name="P805"><text:span text:style-name="T806">英檢名稱</text:span></text:p>
          </table:table-cell>
          <table:table-cell table:style-name="TableCell807">
            <text:p text:style-name="P808"><text:span text:style-name="T809">進修期間及參加英檢日期</text:span></text:p>
            <text:p text:style-name="P810"><text:span text:style-name="T811">進修補助區間</text:span><text:span text:style-name="T812">(112/8/1-113/7/31)</text:span></text:p>
            <text:p text:style-name="P813"><text:span text:style-name="T814">英檢補助區間</text:span><text:span text:style-name="T815">(111/12/1-113/7/31)</text:span></text:p>
          </table:table-cell>
          <table:table-cell table:style-name="TableCell816">
            <text:p text:style-name="Standard"><text:span text:style-name="T817">預計</text:span><text:span text:style-name="T818">112</text:span><text:span text:style-name="T819">學年度或</text:span><text:span text:style-name="T820">113</text:span><text:span text:style-name="T821">學年度進行雙語授課</text:span><text:span text:style-name="T822">(</text:span><text:span text:style-name="T823">需有</text:span><text:span text:style-name="T824">1/4</text:span><text:span text:style-name="T825">以上節數</text:span><text:span text:style-name="T826">)</text:span></text:p>
          </table:table-cell>
        </table:table-row>
        <table:table-row table:style-name="TableRow827">
          <table:table-cell table:style-name="TableCell828" table:number-rows-spanned="2">
            <text:p text:style-name="Standard"><text:span text:style-name="T829">範例</text:span><text:span text:style-name="T830">:</text:span></text:p>
            <text:p text:style-name="Standard"><text:span text:style-name="T831"><text:s/>000</text:span></text:p>
          </table:table-cell>
          <table:table-cell table:style-name="TableCell832" table:number-rows-spanned="2">
            <text:p text:style-name="P833"/>
            <text:p text:style-name="Standard"><text:span text:style-name="T834">甄尚進</text:span></text:p>
          </table:table-cell>
          <table:table-cell table:style-name="TableCell835">
            <text:list text:style-name="WWNum37">
              <text:list-item>
                <text:p text:style-name="P836"><text:span text:style-name="T837">英語進修費</text:span></text:p>
              </text:list-item>
            </text:list>
            <text:p text:style-name="Standard"><text:span text:style-name="T838">(</text:span><text:span text:style-name="T839">補助八成</text:span><text:span text:style-name="T840">)</text:span></text:p>
          </table:table-cell>
          <table:table-cell table:style-name="TableCell841">
            <text:p text:style-name="P842"><text:span text:style-name="T843">10,000*0.8=8000 <text:s text:c="6"/></text:span></text:p>
          </table:table-cell>
          <table:table-cell table:style-name="TableCell844" table:number-rows-spanned="2">
            <text:p text:style-name="P845"><text:span text:style-name="T846">合計</text:span><text:span text:style-name="T847">:</text:span></text:p>
            <text:p text:style-name="P848"><text:span text:style-name="T849">(</text:span><text:span text:style-name="T850">每人不得超過兩萬元</text:span><text:span text:style-name="T851">)</text:span></text:p>
            <text:p text:style-name="P852"><text:span text:style-name="T853">10,190</text:span><text:span text:style-name="T854">元</text:span></text:p>
          </table:table-cell>
          <table:table-cell table:style-name="TableCell855">
            <text:p text:style-name="P856"><text:span text:style-name="T857">樂虎美語</text:span></text:p>
          </table:table-cell>
          <table:table-cell table:style-name="TableCell858">
            <text:p text:style-name="P859"><text:span text:style-name="T860">112.10.10~113.2.1</text:span></text:p>
          </table:table-cell>
          <table:table-cell table:style-name="TableCell861" table:number-rows-spanned="2">
            <text:p text:style-name="P862"><text:span text:style-name="T863"><text:s/></text:span></text:p>
            <text:p text:style-name="P864"><text:span text:style-name="T865"><text:s/></text:span><text:span text:style-name="T866">預計</text:span><text:span text:style-name="T867">113</text:span><text:span text:style-name="T868">學年度</text:span></text:p>
            <text:p text:style-name="P869"><text:span text:style-name="T870"><text:s/></text:span><text:span text:style-name="T871">授課</text:span><text:span text:style-name="T872">:</text:span><text:span text:style-name="T873">雙語</text:span><text:span text:style-name="T874">-</text:span><text:span text:style-name="T875">自然</text:span></text:p>
          </table:table-cell>
        </table:table-row>
        <table:table-row table:style-name="TableRow8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7">
            <text:list text:style-name="WWNum37" text:continue-numbering="true">
              <text:list-item>
                <text:p text:style-name="P878"><text:span text:style-name="T879">英檢報名費</text:span></text:p>
              </text:list-item>
            </text:list>
            <text:p text:style-name="Standard"><text:span text:style-name="T880"><text:s text:c="3"/>(</text:span><text:span text:style-name="T881">全額補助</text:span><text:span text:style-name="T882">)</text:span></text:p>
          </table:table-cell>
          <table:table-cell table:style-name="TableCell883">
            <text:p text:style-name="Standard"><text:span text:style-name="T884"><text:s text:c="2"/></text:span><text:span text:style-name="T885">初試</text:span><text:span text:style-name="T886">-790</text:span><text:span text:style-name="T887">元</text:span></text:p>
            <text:p text:style-name="Standard"><text:span text:style-name="T888"><text:s text:c="2"/></text:span><text:span text:style-name="T889">複試</text:span><text:span text:style-name="T890">-1400</text:span><text:span text:style-name="T891">元</text:span></text:p>
            <text:p text:style-name="P892"/>
            <text:p text:style-name="P893"/>
            <text:p text:style-name="Standard"><text:span text:style-name="T894"><text:s text:c="5"/></text:span><text:span text:style-name="T895">元</text:span></text:p>
          </table:table-cell>
          <table:covered-table-cell>
            <text:p text:style-name="內文"/>
          </table:covered-table-cell>
          <table:table-cell table:style-name="TableCell896">
            <text:p text:style-name="P897"><text:span text:style-name="T898">全民英檢</text:span></text:p>
            <text:p text:style-name="P899"><text:span text:style-name="T900">中級</text:span></text:p>
          </table:table-cell>
          <table:table-cell table:style-name="TableCell901">
            <text:p text:style-name="Standard"><text:span text:style-name="T902">初試</text:span><text:span text:style-name="T903">112.8.1</text:span></text:p>
            <text:p text:style-name="Standard"><text:span text:style-name="T904">複試</text:span><text:span text:style-name="T905">113.5.13</text:span></text:p>
            <text:p text:style-name="P906"/>
            <text:p text:style-name="P907"/>
            <text:p text:style-name="P908"/>
            <text:p text:style-name="P909"/>
          </table:table-cell>
          <table:covered-table-cell>
            <text:p text:style-name="內文"/>
          </table:covered-table-cell>
        </table:table-row>
        <table:table-row table:style-name="TableRow910">
          <table:table-cell table:style-name="TableCell911" table:number-rows-spanned="2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>
            <text:list text:style-name="WWNum36">
              <text:list-item>
                <text:p text:style-name="P916"><text:span text:style-name="T917">英語進修費</text:span></text:p>
              </text:list-item>
            </text:list>
            <text:p text:style-name="P918"><text:span text:style-name="T919">(</text:span><text:span text:style-name="T920">補助八成</text:span><text:span text:style-name="T921">)</text:span></text:p>
          </table:table-cell>
          <table:table-cell table:style-name="TableCell922">
            <text:p text:style-name="Standard"><text:span text:style-name="T923"><text:s text:c="12"/></text:span></text:p>
          </table:table-cell>
          <table:table-cell table:style-name="TableCell924" table:number-rows-spanned="2">
            <text:p text:style-name="Standard"><text:span text:style-name="T925">合計</text:span><text:span text:style-name="T926">: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rows-spanned="2">
            <text:p text:style-name="P932"/>
          </table:table-cell>
        </table:table-row>
        <table:table-row table:style-name="TableRow9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4">
            <text:list text:style-name="WWNum36" text:continue-numbering="true">
              <text:list-item>
                <text:p text:style-name="P935"><text:span text:style-name="T936">英檢報名費</text:span></text:p>
              </text:list-item>
            </text:list>
            <text:p text:style-name="Standard"><text:span text:style-name="T937"><text:s text:c="3"/>(</text:span><text:span text:style-name="T938">全額補助</text:span><text:span text:style-name="T939">)</text:span></text:p>
          </table:table-cell>
          <table:table-cell table:style-name="TableCell940">
            <text:p text:style-name="Standard"><text:span text:style-name="T941"><text:s text:c="12"/></text:span></text:p>
          </table:table-cell>
          <table:covered-table-cell>
            <text:p text:style-name="內文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</table:table-row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 table:number-rows-spanned="2">
            <text:p text:style-name="P950"/>
          </table:table-cell>
          <table:table-cell table:style-name="TableCell951">
            <text:list text:style-name="WWNum36" text:continue-numbering="true">
              <text:list-item>
                <text:p text:style-name="P952"><text:span text:style-name="T953">英語進修費</text:span></text:p>
              </text:list-item>
            </text:list>
            <text:p text:style-name="P954"><text:span text:style-name="T955">(</text:span><text:span text:style-name="T956">補助八成</text:span><text:span text:style-name="T957">)</text:span></text:p>
          </table:table-cell>
          <table:table-cell table:style-name="TableCell958">
            <text:p text:style-name="Standard"><text:span text:style-name="T959"><text:s text:c="9"/></text:span></text:p>
          </table:table-cell>
          <table:table-cell table:style-name="TableCell960" table:number-rows-spanned="2">
            <text:p text:style-name="Standard"><text:span text:style-name="T961">合計</text:span><text:span text:style-name="T962">: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  <text:p text:style-name="P969"/>
            <text:p text:style-name="P970"/>
            <text:p text:style-name="P971"/>
            <text:p text:style-name="P972"/>
          </table:table-cell>
        </table:table-row>
        <table:table-row table:style-name="TableRow9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4">
            <text:list text:style-name="WWNum36" text:continue-numbering="true">
              <text:list-item>
                <text:p text:style-name="P975"><text:span text:style-name="T976">英檢報名費</text:span></text:p>
              </text:list-item>
            </text:list>
            <text:p text:style-name="Standard"><text:span text:style-name="T977"><text:s text:c="3"/>(</text:span><text:span text:style-name="T978">全額補助</text:span><text:span text:style-name="T979">)</text:span></text:p>
          </table:table-cell>
          <table:table-cell table:style-name="TableCell980">
            <text:p text:style-name="Standard"><text:span text:style-name="T981"><text:s text:c="9"/></text:span></text:p>
          </table:table-cell>
          <table:covered-table-cell>
            <text:p text:style-name="內文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covered-table-cell>
            <text:p text:style-name="內文"/>
          </table:covered-table-cell>
        </table:table-row>
        <table:table-row table:style-name="TableRow986">
          <table:table-cell table:style-name="TableCell987" table:number-rows-spanned="2">
            <text:p text:style-name="P988"/>
          </table:table-cell>
          <table:table-cell table:style-name="TableCell989" table:number-rows-spanned="2">
            <text:p text:style-name="P990"/>
          </table:table-cell>
          <table:table-cell table:style-name="TableCell991">
            <text:list text:style-name="WWNum36" text:continue-numbering="true">
              <text:list-item>
                <text:p text:style-name="P992"><text:span text:style-name="T993">英語進修費</text:span></text:p>
              </text:list-item>
            </text:list>
            <text:p text:style-name="P994"><text:span text:style-name="T995">(</text:span><text:span text:style-name="T996">補助八成</text:span><text:span text:style-name="T997">)</text:span></text:p>
          </table:table-cell>
          <table:table-cell table:style-name="TableCell998">
            <text:p text:style-name="Standard"><text:span text:style-name="T999"><text:s text:c="9"/></text:span></text:p>
          </table:table-cell>
          <table:table-cell table:style-name="TableCell1000" table:number-rows-spanned="2">
            <text:p text:style-name="Standard"><text:span text:style-name="T1001">合計</text:span><text:span text:style-name="T1002">: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rows-spanned="2">
            <text:p text:style-name="P1008"/>
            <text:p text:style-name="P1009"/>
            <text:p text:style-name="P1010"/>
            <text:p text:style-name="Standard"><text:span text:style-name="T1011">(</text:span><text:span text:style-name="T1012">若表格不敷使用</text:span><text:span text:style-name="T1013"><text:s/></text:span><text:span text:style-name="T1014">請自行增列</text:span><text:span text:style-name="T1015">)</text:span></text:p>
          </table:table-cell>
        </table:table-row>
        <table:table-row table:style-name="TableRow10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7">
            <text:list text:style-name="WWNum36" text:continue-numbering="true">
              <text:list-item>
                <text:p text:style-name="P1018"><text:span text:style-name="T1019">英檢報名費</text:span></text:p>
              </text:list-item>
            </text:list>
            <text:p text:style-name="Standard"><text:span text:style-name="T1020"><text:s text:c="3"/>(</text:span><text:span text:style-name="T1021">全額補助</text:span><text:span text:style-name="T1022">)</text:span></text:p>
          </table:table-cell>
          <table:table-cell table:style-name="TableCell1023">
            <text:p text:style-name="Standard"><text:span text:style-name="T1024"><text:s text:c="9"/></text:span></text:p>
          </table:table-cell>
          <table:covered-table-cell>
            <text:p text:style-name="內文"/>
          </table:covered-table-cell>
          <table:table-cell table:style-name="TableCell1025">
            <text:p text:style-name="P1026"/>
          </table:table-cell>
          <table:table-cell table:style-name="TableCell1027">
            <text:p text:style-name="Standard"><text:span text:style-name="T1028"><text:s text:c="2"/></text:span></text:p>
          </table:table-cell>
          <table:covered-table-cell>
            <text:p text:style-name="內文"/>
          </table:covered-table-cell>
        </table:table-row>
      </table:table>
      <text:p text:style-name="P1029"><text:span text:style-name="T1030">申請人</text:span><text:span text:style-name="T1031">: <text:s text:c="17"/></text:span><text:span text:style-name="T1032">單位主管</text:span><text:span text:style-name="T1033">: <text:s text:c="16"/></text:span><text:span text:style-name="T1034">會計單位</text:span><text:span text:style-name="T1035">: <text:s text:c="16"/></text:span><text:span text:style-name="T1036">校長</text:span><text:span text:style-name="T1037">: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3">
            <text:soft-page-break/>
            <text:p text:style-name="P1044"><text:span text:style-name="T1059"><text:s text:c="3"/></text:span><text:span text:style-name="T1060">臺南市</text:span><text:span text:style-name="T1061">112</text:span><text:span text:style-name="T1062">學年度補助教師通過英語文檢測報名費實施計畫</text:span></text:p>
            <text:p text:style-name="P1063"><text:span text:style-name="T1064">英檢</text:span><text:span text:style-name="T1065"><text:s text:c="2"/></text:span><text:span text:style-name="T1066">信封封面格式</text:span></text:p>
          </table:table-cell>
          <table:covered-table-cell/>
          <table:covered-table-cell/>
        </table:table-row>
        <table:table-row table:style-name="TableRow1067">
          <table:table-cell table:style-name="TableCell1068" table:number-rows-spanned="3">
            <text:p text:style-name="P1069"><text:span text:style-name="T1070">報</text:span></text:p>
            <text:p text:style-name="P1071"><text:span text:style-name="T1072">名</text:span></text:p>
            <text:p text:style-name="P1073"><text:span text:style-name="T1074">資</text:span></text:p>
            <text:p text:style-name="P1075"><text:span text:style-name="T1076">料</text:span></text:p>
          </table:table-cell>
          <table:table-cell table:style-name="TableCell1077">
            <text:p text:style-name="Standard"><text:span text:style-name="T1078">學校名稱：</text:span></text:p>
          </table:table-cell>
          <table:table-cell table:style-name="TableCell1079">
            <text:p text:style-name="Standard"><text:span text:style-name="T1080">地址</text:span><text:span text:style-name="T1081">:</text:span></text:p>
          </table:table-cell>
        </table:table-row>
        <table:table-row table:style-name="TableRow1082">
          <table:covered-table-cell>
            <text:p text:style-name="內文"/>
          </table:covered-table-cell>
          <table:table-cell table:style-name="TableCell1083">
            <text:p text:style-name="Standard"><text:span text:style-name="T1084">申請教師姓名</text:span><text:span text:style-name="T1085">:</text:span></text:p>
          </table:table-cell>
          <table:table-cell table:style-name="TableCell1086">
            <text:p text:style-name="Standard"><text:span text:style-name="T1087">校內電話</text:span><text:span text:style-name="T1088">: <text:s text:c="10"/></text:span><text:span text:style-name="T1089">手機</text:span><text:span text:style-name="T1090">:</text:span></text:p>
            <text:p text:style-name="Standard"><text:span text:style-name="T1091">Email:</text:span></text:p>
          </table:table-cell>
        </table:table-row>
        <table:table-row table:style-name="TableRow1092">
          <table:covered-table-cell>
            <text:p text:style-name="內文"/>
          </table:covered-table-cell>
          <table:table-cell table:style-name="TableCell1093">
            <text:p text:style-name="P1094"><text:span text:style-name="T1095">申請項目：</text:span><text:span text:style-name="T1096">□</text:span><text:span text:style-name="T1097">英語檢測</text:span></text:p>
          </table:table-cell>
          <table:table-cell table:style-name="TableCell1098">
            <text:p text:style-name="Standard"><text:span text:style-name="T1099"><text:s text:c="3"/>□</text:span><text:span text:style-name="T1100">補件</text:span><text:span text:style-name="T1101">:_______________</text:span></text:p>
          </table:table-cell>
        </table:table-row>
        <table:table-row table:style-name="TableRow1102">
          <table:table-cell table:style-name="TableCell1103">
            <text:p text:style-name="P1104"><text:span text:style-name="T1105">資料繳交</text:span></text:p>
          </table:table-cell>
          <table:table-cell table:style-name="TableCell1106" table:number-columns-spanned="2">
            <text:p text:style-name="P1107"><text:span text:style-name="T1108">確認完畢請打勾</text:span></text:p>
            <text:p text:style-name="P1109"><text:span text:style-name="T1110">1</text:span><text:span text:style-name="T1111">、</text:span><text:span text:style-name="T1112">□</text:span><text:span text:style-name="T1113"><text:s/></text:span><text:span text:style-name="T1114">在職證明正本</text:span></text:p>
            <text:p text:style-name="P1115"><text:span text:style-name="T1116">2</text:span><text:span text:style-name="T1117">、</text:span><text:span text:style-name="T1118">□</text:span><text:span text:style-name="T1119"><text:s/></text:span><text:span text:style-name="T1120">英語檢測單據正本（</text:span><text:span text:style-name="T1121">確認單據期間為</text:span><text:span text:style-name="T1122">112</text:span><text:span text:style-name="T1123">年</text:span><text:span text:style-name="T1124">9</text:span><text:span text:style-name="T1125">月</text:span><text:span text:style-name="T1126">1</text:span><text:span text:style-name="T1127">日</text:span><text:span text:style-name="T1128">~113</text:span><text:span text:style-name="T1129">年</text:span><text:span text:style-name="T1130">7</text:span><text:span text:style-name="T1131">月</text:span><text:span text:style-name="T1132">31</text:span><text:span text:style-name="T1133">日</text:span><text:span text:style-name="T1134">）。</text:span></text:p>
            <text:p text:style-name="P1135"><text:span text:style-name="T1136">3</text:span><text:span text:style-name="T1137">、</text:span><text:span text:style-name="T1138">□<text:s/></text:span><text:span text:style-name="T1139">英檢成績單影本</text:span><text:span text:style-name="T1140">(</text:span><text:span text:style-name="T1141">需加註</text:span><text:span text:style-name="T1142"><text:s/>”</text:span><text:span text:style-name="T1143">與正本相符</text:span><text:span text:style-name="T1144">”</text:span><text:span text:style-name="T1145">及本人簽名</text:span><text:span text:style-name="T1146">)</text:span></text:p>
            <text:p text:style-name="P1147"><text:span text:style-name="T1148">4</text:span><text:span text:style-name="T1149">、</text:span><text:span text:style-name="T1150">□<text:s/></text:span><text:span text:style-name="T1151">校內核章之補助經費統計表正本</text:span></text:p>
            <text:p text:style-name="P1152"><text:span text:style-name="T1153">5</text:span><text:span text:style-name="T1154">、</text:span><text:span text:style-name="T1155">□<text:s/></text:span><text:span text:style-name="T1156">個人郵局存簿影本</text:span><text:span text:style-name="T1157">(</text:span><text:span text:style-name="T1158">空白處寫上</text:span><text:span text:style-name="T1159">:<text:s/></text:span><text:span text:style-name="T1160">身分證字號、戶籍地址、</text:span><text:span text:style-name="T1161">Email</text:span><text:span text:style-name="T1162">和手機號碼。</text:span><text:span text:style-name="T1163">)</text:span></text:p>
            <text:p text:style-name="P1164"><text:span text:style-name="T1165">6</text:span><text:span text:style-name="T1166">、</text:span><text:span text:style-name="T1167">□<text:s/></text:span><text:span text:style-name="T1168">本件寄出日期</text:span><text:span text:style-name="T1169">:______</text:span><text:span text:style-name="T1170">年</text:span><text:span text:style-name="T1171">_____</text:span><text:span text:style-name="T1172">月</text:span><text:span text:style-name="T1173">_____</text:span><text:span text:style-name="T1174">日</text:span></text:p>
            <text:p text:style-name="P1175"><text:span text:style-name="T1176">◎</text:span><text:span text:style-name="T1177">務必於</text:span><text:span text:style-name="T1178">113</text:span><text:span text:style-name="T1179">年</text:span><text:span text:style-name="T1180">7</text:span><text:span text:style-name="T1181">月</text:span><text:span text:style-name="T1182">31</text:span><text:span text:style-name="T1183">日</text:span><text:span text:style-name="T1184">(</text:span><text:span text:style-name="T1185">星期三</text:span><text:span text:style-name="T1186">)</text:span><text:span text:style-name="T1187">前</text:span><text:span text:style-name="T1188"><text:s/></text:span><text:span text:style-name="T1189">紙本</text:span><text:span text:style-name="T1190">寄</text:span><text:span text:style-name="T1191">出</text:span></text:p>
            <text:p text:style-name="P1192"><text:span text:style-name="T1193"><text:s text:c="7"/></text:span><text:span text:style-name="T1194"><text:s/></text:span><text:span text:style-name="T1195">郵戳為憑</text:span><text:span text:style-name="T1196"><text:s/></text:span><text:span text:style-name="T1197">逾期恕不受理</text:span></text:p>
          </table:table-cell>
          <table:covered-table-cell/>
        </table:table-row>
      </table:table>
      <text:p text:style-name="P1198"><text:span text:style-name="T1199"><text:s/></text:span></text:p>
      <text:p text:style-name="Standard"><text:span text:style-name="T1200"><text:s text:c="13"/></text:span><text:span text:style-name="T1201">□</text:span><text:span text:style-name="T1202">資料完備</text:span><text:span text:style-name="T1203"><text:s text:c="4"/>□</text:span><text:span text:style-name="T1204">待補件</text:span><text:span text:style-name="T1205">:</text:span></text:p>
      <text:p text:style-name="Standard"><text:span text:style-name="T1206"><text:s text:c="17"/></text:span><text:span text:style-name="T1207">(</text:span><text:span text:style-name="T1208">雙語中心人員</text:span><text:span text:style-name="T1209">填</text:span><text:span text:style-name="T1210">寫</text:span><text:span text:style-name="T1211">)</text:span><text:span text:style-name="T1212"><text:s text:c="4"/></text:span></text:p>
      <text:p text:style-name="P1213"/>
      <text:p text:style-name="Standard"><text:span text:style-name="T1214"><text:s text:c="3"/>708</text:span><text:span text:style-name="T1215"><text:s/></text:span><text:span text:style-name="T1216">臺南</text:span><text:span text:style-name="T1217">市安平區安北路</text:span><text:span text:style-name="T1218">180</text:span><text:span text:style-name="T1219">號</text:span></text:p>
      <text:p text:style-name="P1220"><text:span text:style-name="T1221">臺南市雙語暨英語教育資源中心</text:span><text:span text:style-name="T1222"><text:s/></text:span><text:span text:style-name="T1223">收</text:span></text:p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Noto Sans Mono CJK JP Regular" svg:font-family="Noto Sans Mono CJK JP Regular" style:font-family-generic="system" style:font-pitch="variable"/>
    <style:font-face style:name="Helvetica Neue" svg:font-family="Helvetica Neue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GSoeiKakugothicUB" svg:font-family="HGSoeiKakugothicUB" style:font-family-generic="system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MS Mincho" svg:font-family="MS Mincho" style:font-family-generic="system" style:font-pitch="variable" svg:panose-1="2 2 6 9 4 2 5 8 3 4"/>
    <style:font-face style:name="Gungsuh" svg:font-family="Gungsu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-自創" style:display-name="壹-自創" style:family="paragraph" style:default-outline-level="1">
      <style:paragraph-properties style:vertical-align="auto" fo:line-height="0.3055in"/>
      <style:text-properties style:font-name="Calibri" style:font-name-complex="Calibri" fo:hyphenate="false"/>
    </style:style>
    <style:style style:name="一-自創" style:display-name="一-自創" style:family="paragraph" style:default-outline-level="2">
      <style:paragraph-properties style:vertical-align="auto" fo:line-height="0.3055in"/>
      <style:text-properties style:font-name="Calibri" style:font-name-complex="Calibri" fo:hyphenate="false"/>
    </style:style>
    <style:style style:name="標題21" style:display-name="標題 21" style:family="paragraph" style:parent-style-name="Standard" style:default-outline-level="3">
      <style:paragraph-properties fo:margin-left="0.0819in" fo:margin-righ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en" style:country-asian="US" fo:hyphenate="false"/>
    </style:style>
    <style:style style:name="自創" style:display-name="1-自創" style:family="paragraph" style:parent-style-name="E" style:default-outline-level="4">
      <style:paragraph-properties fo:line-height="0.3055in"/>
      <style:text-properties fo:hyphenate="true"/>
    </style:style>
    <style:style style:name="自創0" style:display-name="(1)-自創" style:family="paragraph" style:default-outline-level="5">
      <style:paragraph-properties style:vertical-align="auto" fo:line-height="0.3055in"/>
      <style:text-properties style:font-name="Calibri" style:font-name-complex="Calibri" fo:hyphenate="false"/>
    </style:style>
    <style:style style:name="A-自創" style:display-name="A-自創" style:family="paragraph" style:default-outline-level="6">
      <style:paragraph-properties style:vertical-align="auto" fo:line-height="0.3055in"/>
      <style:text-properties style:font-name="Calibri" style:font-name-complex="Calibri" fo:hyphenate="false"/>
    </style:style>
    <style:style style:name="內文" style:display-name="內文" style:family="paragraph">
      <style:text-properties fo:hyphenate="false"/>
    </style: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margin-left="0.2361in" fo:margin-right="1.735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line-height="0.2881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line-height="0.3333in" fo:margin-left="1.1673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c12" style:display-name="c12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16" style:display-name="c16" style:family="paragraph" style:parent-style-name="Standard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區塊文字" style:display-name="區塊文字" style:family="paragraph" style:parent-style-name="Standard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fo:hyphenate="false"/>
    </style:style>
    <style:style style:name="內文1" style:display-name="內文1" style:family="paragraph">
      <style:text-properties style:font-name="Arial Unicode MS" style:font-name-asian="Times New Roman" style:font-name-complex="Arial Unicode MS" fo:color="#000000" fo:font-size="11pt" style:font-size-asian="11pt" style:font-size-complex="11pt" fo:language="zh" fo:country="TW" fo:hyphenate="false"/>
    </style:style>
    <style:style style:name="表格樣式2" style:display-name="表格樣式 2" style:family="paragraph">
      <style:text-properties style:font-name="Helvetica Neue" style:font-name-asian="Helvetica Neue" style:font-name-complex="Helvetica Neue" fo:color="#000000" fo:font-size="10pt" style:font-size-asian="10pt" style:font-size-complex="10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style:font-name="Calibri" style:font-name-asian="Microsoft YaHei" style:font-name-complex="Calibri" style:font-size-complex="11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bodyWW" style:display-name="Text body (WW)" style:family="paragraph">
      <style:text-properties style:letter-kerning="true" fo:hyphenate="false"/>
    </style:style>
    <style:style style:name="無間距" style:display-name="無間距" style:family="paragraph">
      <style:text-properties style:letter-kerning="true" style:font-size-complex="10pt" fo:hyphenate="false"/>
    </style:style>
    <style:style style:name="壹" style:display-name="壹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一" style:display-name="一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一0" style:display-name="(一)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E" style:display-name="1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E0" style:display-name="(1)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A" style:display-name="A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A0" style:display-name="(A)" style:family="paragraph" style:parent-style-name="Standard" style:list-style-name="WWNum35">
      <style:paragraph-properties style:vertical-align="auto"/>
      <style:text-properties style:font-name="Calibri" style:font-name-complex="Calibri" fo:hyphenate="true"/>
    </style:style>
    <style:style style:name="一-自創0" style:display-name="(一)-自創" style:family="paragraph" style:default-outline-level="3">
      <style:paragraph-properties style:vertical-align="auto" fo:line-height="0.3055in"/>
      <style:text-properties style:font-name="Calibri" style:font-name-complex="Calibri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清單段落字元" style:display-name="清單段落 字元" style:family="text">
      <style:text-properties style:font-name="Times New Roman" style:font-name-asian="新細明體" style:font-name-complex="Times New Roman" fo:font-size="12pt" style:font-size-asian="12pt"/>
    </style:style>
    <style:style style:name="VisitedInternetLink" style:display-name="Visited Internet Link" style:family="text" style:parent-style-name="DefaultParagraphFontWW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DefaultParagraphFontWW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字元" style:display-name="日期 字元" style:family="text" style:parent-style-name="DefaultParagraphFontWW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3字元" style:display-name="本文縮排 3 字元" style:family="text" style:parent-style-name="DefaultParagraphFontWW">
      <style:text-properties style:font-name="Times New Roman" style:font-name-asian="新細明體" style:font-name-complex="Times New Roman" fo:font-size="8pt" style:font-size-asian="8pt" style:font-size-complex="8pt"/>
    </style:style>
    <style:style style:name="本文字元" style:display-name="本文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頁碼" style:display-name="頁碼" style:family="text" style:parent-style-name="DefaultParagraphFontWW">
      <style:text-properties style:font-name-complex="Times New Roman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 style:parent-style-name="DefaultParagraphFontWW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 style:parent-style-name="DefaultParagraphFontWW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Internetlink" style:display-name="Internet link" style:family="text" style:parent-style-name="DefaultParagraphFontWW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DefaultParagraphFontWW">
      <style:text-properties style:font-name-complex="Times New Roman" fo:font-size="9pt" style:font-size-asian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DefaultParagraphFontWW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FootnoteSymbol" style:display-name="Footnote Symbol" style:family="text" style:parent-style-name="DefaultParagraphFontWW">
      <style:text-properties style:font-name-complex="Times New Roman" style:text-position="super 66.6%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註腳文字字元" style:display-name="註腳文字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StrongEmphasis" style:display-name="Strong Emphasis" style:family="text" style:parent-style-name="DefaultParagraphFontWW">
      <style:text-properties style:font-name-complex="Times New Roman" fo:font-weight="bold" style:font-weight-asian="bold" style:font-weight-complex="bold"/>
    </style:style>
    <style:style style:name="lrzxr" style:display-name="lrzxr" style:family="text"/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標題1字元" style:display-name="標題 1 字元" style:family="text" style:parent-style-name="DefaultParagraphFontWW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預設段落字型1" style:display-name="預設段落字型1" style:family="text"/>
    <style:style style:name="UnresolvedMention1" style:display-name="Unresolved Mention1" style:family="text" style:parent-style-name="DefaultParagraphFontWW">
      <style:text-properties fo:color="#605E5C" fo:background-color="#E1DFDD"/>
    </style:style>
    <style:style style:name="預設段落字型2" style:display-name="預設段落字型2" style:family="text"/>
    <style:style style:name="未解析的提及1" style:display-name="未解析的提及1" style:family="text" style:parent-style-name="DefaultParagraphFontWW">
      <style:text-properties fo:color="#605E5C" fo:background-color="#E1DFDD"/>
    </style:style>
    <style:style style:name="未解析的提及2" style:display-name="未解析的提及2" style:family="text" style:parent-style-name="DefaultParagraphFontWW">
      <style:text-properties fo:color="#605E5C" fo:background-color="#E1DFDD"/>
    </style:style>
    <style:style style:name="A-自創字元" style:display-name="A-自創 字元" style:family="text" style:parent-style-name="DefaultParagraphFontWW">
      <style:text-properties style:font-name="Calibri" style:font-name-asian="新細明體" style:font-name-complex="Calibri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color="#00000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color="#000000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00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000000"/>
    </style:style>
    <style:style style:name="ListLabel56" style:display-name="ListLabel 56" style:family="text"/>
    <style:style style:name="ListLabel57" style:display-name="ListLabel 57" style:family="text">
      <style:text-properties style:font-name="標楷體" style:font-name-asian="標楷體" style:font-name-complex="標楷體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/>
    </style:style>
    <style:style style:name="ListLabel65" style:display-name="ListLabel 65" style:family="text"/>
    <style:style style:name="ListLabel66" style:display-name="ListLabel 66" style:family="text">
      <style:text-properties style:font-name-complex="Calibri" fo:color="#000000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size="14pt" style:font-size-asian="14pt" style:font-size-complex="14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標楷體" style:font-name-asian="標楷體" style:font-name-complex="標楷體" fo:font-size="14pt" style:font-size-asian="14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4pt" style:font-size-asian="14pt" style:font-size-complex="14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="標楷體" style:font-name-asian="標楷體" style:font-name-complex="標楷體" fo:font-size="14pt" style:font-size-asian="14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use-window-font-color="true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use-window-font-color="true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size="14pt" style:font-size-asian="14pt" style:font-size-complex="14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-asian="HGSoeiKakugothicUB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>
      <style:text-properties style:font-name-complex="Times New Roman" fo:color="#000000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/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fo:color="#000000"/>
    </style:style>
    <style:style style:name="ListLabel182" style:display-name="ListLabel 182" style:family="text"/>
    <style:style style:name="ListLabel183" style:display-name="ListLabel 183" style:family="text">
      <style:text-properties style:font-name="標楷體" style:font-name-asian="標楷體" style:font-name-complex="標楷體"/>
    </style:style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color="#000000"/>
    </style:style>
    <style:style style:name="ListLabel191" style:display-name="ListLabel 191" style:family="text"/>
    <style:style style:name="ListLabel192" style:display-name="ListLabel 192" style:family="text">
      <style:text-properties style:font-name="標楷體" style:font-name-asian="標楷體" style:font-name-complex="標楷體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-complex="Times New Roman" fo:color="#000000"/>
    </style:style>
    <style:style style:name="ListLabel200" style:display-name="ListLabel 200" style:family="text"/>
    <style:style style:name="ListLabel201" style:display-name="ListLabel 201" style:family="text">
      <style:text-properties fo:language="en" fo:country="US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/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fo:font-weight="normal" style:font-weight-asian="normal" fo:language="en" fo:country="US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font-name-complex="Calibri" fo:font-weight="normal" style:font-weight-asian="normal" fo:color="#000000" fo:language="en" fo:country="US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color="#000000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complex="Times New Roman" fo:color="#000000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/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 fo:color="#000000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/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style:font-name-asian="Noto Sans Symbols" style:font-name-complex="Noto Sans Symbols"/>
    </style:style>
    <style:style style:name="ListLabel308" style:display-name="ListLabel 308" style:family="text">
      <style:text-properties style:font-name-asian="Noto Sans Symbols" style:font-name-complex="Noto Sans Symbols"/>
    </style:style>
    <style:style style:name="ListLabel309" style:display-name="ListLabel 309" style:family="text">
      <style:text-properties style:font-name-asian="Noto Sans Symbols" style:font-name-complex="Noto Sans Symbols"/>
    </style:style>
    <style:style style:name="ListLabel310" style:display-name="ListLabel 310" style:family="text">
      <style:text-properties style:font-name-asian="Noto Sans Symbols" style:font-name-complex="Noto Sans Symbols"/>
    </style:style>
    <style:style style:name="ListLabel311" style:display-name="ListLabel 311" style:family="text">
      <style:text-properties style:font-name-asian="Noto Sans Symbols" style:font-name-complex="Noto Sans Symbols"/>
    </style:style>
    <style:style style:name="ListLabel312" style:display-name="ListLabel 312" style:family="text">
      <style:text-properties style:font-name-asian="Noto Sans Symbols" style:font-name-complex="Noto Sans Symbols"/>
    </style:style>
    <style:style style:name="ListLabel313" style:display-name="ListLabel 313" style:family="text">
      <style:text-properties style:font-name-asian="Noto Sans Symbols" style:font-name-complex="Noto Sans Symbols"/>
    </style:style>
    <style:style style:name="ListLabel314" style:display-name="ListLabel 314" style:family="text">
      <style:text-properties style:font-name-asian="Noto Sans Symbols" style:font-name-complex="Noto Sans Symbols"/>
    </style:style>
    <style:style style:name="ListLabel315" style:display-name="ListLabel 315" style:family="text">
      <style:text-properties style:font-name-asian="Noto Sans Symbols" style:font-name-complex="Noto Sans Symbols"/>
    </style:style>
    <style:style style:name="ListLabel316" style:display-name="ListLabel 316" style:family="text">
      <style:text-properties style:font-name-asian="新細明體" style:font-name-complex="新細明體"/>
    </style:style>
    <style:style style:name="ListLabel317" style:display-name="ListLabel 317" style:family="text">
      <style:text-properties style:font-name-asian="Noto Sans Symbols" style:font-name-complex="Noto Sans Symbols"/>
    </style:style>
    <style:style style:name="ListLabel318" style:display-name="ListLabel 318" style:family="text">
      <style:text-properties style:font-name-asian="Noto Sans Symbols" style:font-name-complex="Noto Sans Symbols"/>
    </style:style>
    <style:style style:name="ListLabel319" style:display-name="ListLabel 319" style:family="text">
      <style:text-properties style:font-name-asian="Noto Sans Symbols" style:font-name-complex="Noto Sans Symbols"/>
    </style:style>
    <style:style style:name="ListLabel320" style:display-name="ListLabel 320" style:family="text">
      <style:text-properties style:font-name-asian="Noto Sans Symbols" style:font-name-complex="Noto Sans Symbols"/>
    </style:style>
    <style:style style:name="ListLabel321" style:display-name="ListLabel 321" style:family="text">
      <style:text-properties style:font-name-asian="Noto Sans Symbols" style:font-name-complex="Noto Sans Symbols"/>
    </style:style>
    <style:style style:name="ListLabel322" style:display-name="ListLabel 322" style:family="text">
      <style:text-properties style:font-name-asian="Noto Sans Symbols" style:font-name-complex="Noto Sans Symbols"/>
    </style:style>
    <style:style style:name="ListLabel323" style:display-name="ListLabel 323" style:family="text">
      <style:text-properties style:font-name-asian="Noto Sans Symbols" style:font-name-complex="Noto Sans Symbols"/>
    </style:style>
    <style:style style:name="ListLabel324" style:display-name="ListLabel 324" style:family="text">
      <style:text-properties style:font-name-asian="Noto Sans Symbols" style:font-name-complex="Noto Sans Symbols"/>
    </style:style>
    <style:style style:name="ListLabel325" style:display-name="ListLabel 325" style:family="text">
      <style:text-properties style:font-name-asian="標楷體" style:font-name-complex="標楷體"/>
    </style:style>
    <style:style style:name="ListLabel326" style:display-name="ListLabel 326" style:family="text">
      <style:text-properties style:font-name-asian="Noto Sans Symbols" style:font-name-complex="Noto Sans Symbols"/>
    </style:style>
    <style:style style:name="ListLabel327" style:display-name="ListLabel 327" style:family="text">
      <style:text-properties style:font-name-asian="Noto Sans Symbols" style:font-name-complex="Noto Sans Symbols"/>
    </style:style>
    <style:style style:name="ListLabel328" style:display-name="ListLabel 328" style:family="text">
      <style:text-properties style:font-name-asian="Noto Sans Symbols" style:font-name-complex="Noto Sans Symbols"/>
    </style:style>
    <style:style style:name="ListLabel329" style:display-name="ListLabel 329" style:family="text">
      <style:text-properties style:font-name-asian="Noto Sans Symbols" style:font-name-complex="Noto Sans Symbols"/>
    </style:style>
    <style:style style:name="ListLabel330" style:display-name="ListLabel 330" style:family="text">
      <style:text-properties style:font-name-asian="Noto Sans Symbols" style:font-name-complex="Noto Sans Symbols"/>
    </style:style>
    <style:style style:name="ListLabel331" style:display-name="ListLabel 331" style:family="text">
      <style:text-properties style:font-name-asian="Noto Sans Symbols" style:font-name-complex="Noto Sans Symbols"/>
    </style:style>
    <style:style style:name="ListLabel332" style:display-name="ListLabel 332" style:family="text">
      <style:text-properties style:font-name-asian="Noto Sans Symbols" style:font-name-complex="Noto Sans Symbols"/>
    </style:style>
    <style:style style:name="ListLabel333" style:display-name="ListLabel 333" style:family="text">
      <style:text-properties style:font-name-asian="Noto Sans Symbols" style:font-name-complex="Noto Sans Symbols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1" style:display-name="WWNum1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2" style:display-name="WWNum2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3" style:display-name="WWNum3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Num4" style:display-name="WWNum4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壹, 貳, 參, ..." text:start-value="7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一, 二, 三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/>
    </style:style>
    <style:style style:name="WW_CharLFO9LVL3" style:family="text">
      <style:text-properties style:font-name-complex="Calibri" fo:color="#000000"/>
    </style:style>
    <text:list-style style:name="WWNum8" style:display-name="WWNum8">
      <text:list-level-style-number text:level="1" text:style-name="WW_CharLFO9LVL1" style:num-suffix="、" style:num-format="壹, 貳, 參, ..." text:start-value="6">
        <style:list-level-properties text:space-before="1.9895in" text:min-label-width="0.5in" text:list-level-position-and-space-mode="label-alignment">
          <style:list-level-label-alignment text:label-followed-by="listtab" fo:margin-left="2.4895in" fo:text-indent="-0.5in"/>
        </style:list-level-properties>
      </text:list-level-style-number>
      <text:list-level-style-number text:level="2" style:num-suffix="、" style:num-format="一, 二, 三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3" text:style-name="WW_CharLFO9LVL3" style:num-prefix="(" style:num-suffix=")" style:num-format="一, 二, 三, ..." text:start-value="2">
        <style:list-level-properties text:space-before="2.6562in" text:min-label-width="0.5in" text:list-level-position-and-space-mode="label-alignment">
          <style:list-level-label-alignment text:label-followed-by="listtab" fo:margin-left="3.1562in" fo:text-indent="-0.5in"/>
        </style:list-level-properties>
      </text:list-level-style-number>
      <text:list-level-style-number text:level="4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7" style:num-suffix="." style:num-format="1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3333in" text:list-level-position-and-space-mode="label-alignment">
          <style:list-level-label-alignment text:label-followed-by="listtab" fo:margin-left="4.9895in" fo:text-indent="-0.3333in"/>
        </style:list-level-properties>
      </text:list-level-style-number>
    </text:list-style>
    <style:style style:name="WW_CharLFO10LVL1" style:family="text">
      <style:text-properties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style:style style:name="WW_CharLFO13LVL1" style:family="text">
      <style:text-properties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prefix="(" style:num-suffix=")" style:num-format="一, 二, 三, ...">
        <style:list-level-properties text:space-before="1.3201in" text:min-label-width="0.5in" text:list-level-position-and-space-mode="label-alignment">
          <style:list-level-label-alignment text:label-followed-by="listtab" fo:margin-left="1.8201in" fo:text-indent="-0.5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fo:font-size="14pt" style:font-size-asian="14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use-window-font-color="true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use-window-font-color="true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size="14pt" style:font-size-asian="14pt" style:font-size-complex="14pt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style style:name="WW_CharLFO20LVL1" style:family="text">
      <style:text-properties style:font-name-asian="HGSoeiKakugothicUB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19" style:display-name="WWNum19">
      <text:list-level-style-bullet text:level="1" text:style-name="WW_CharLFO20LVL1" text:bullet-char="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SoeiKakugothicUB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-complex="Times New Roman" fo:color="#000000"/>
    </style:style>
    <style:style style:name="WW_CharLFO21LVL4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color="#000000"/>
    </style:style>
    <style:style style:name="WW_CharLFO22LVL3" style:family="text">
      <style:text-properties style:font-name="標楷體" style:font-name-asian="標楷體"/>
    </style:style>
    <text:list-style style:name="WWNum21" style:display-name="WWNum21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0"/>
    </style:style>
    <style:style style:name="WW_CharLFO23LVL3" style:family="text">
      <style:text-properties style:font-name="標楷體" style:font-name-asian="標楷體"/>
    </style:style>
    <text:list-style style:name="WWNum22" style:display-name="WWNum22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 fo:color="#000000"/>
    </style:style>
    <style:style style:name="WW_CharLFO24LVL3" style:family="text">
      <style:text-properties fo:language="en" fo:country="US"/>
    </style:style>
    <style:style style:name="WW_CharLFO24LVL4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fo:language="en" fo:country="US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2.9916in" text:min-label-width="0.35in" text:list-level-position-and-space-mode="label-alignment">
          <style:list-level-label-alignment text:label-followed-by="listtab" fo:margin-left="3.3416in" fo:text-indent="-0.35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style:style style:name="WW_CharLFO28LVL1" style:family="text">
      <style:text-properties style:font-name-complex="Calibri" fo:font-weight="normal" style:font-weight-asian="normal" fo:color="#000000" fo:language="en" fo:country="US"/>
    </style:style>
    <text:list-style style:name="WWNum27" style:display-name="WWNum27">
      <text:list-level-style-number text:level="1" text:style-name="WW_CharLFO28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WW_CharLFO32LVL1" style:family="text">
      <style:text-properties fo:color="#000000"/>
    </style:style>
    <text:list-style style:name="WWNum31" style:display-name="WWNum31">
      <text:list-level-style-number text:level="1" text:style-name="WW_CharLFO3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 fo:color="#000000"/>
    </style:style>
    <style:style style:name="WW_CharLFO33LVL4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 fo:color="#000000"/>
    </style:style>
    <style:style style:name="WW_CharLFO34LVL4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6LVL1" style:family="text">
      <style:text-properties style:font-name-asian="Noto Sans Symbols" style:font-name-complex="Noto Sans Symbols"/>
    </style:style>
    <style:style style:name="WW_CharLFO36LVL2" style:family="text">
      <style:text-properties style:font-name-asian="Noto Sans Symbols" style:font-name-complex="Noto Sans Symbols"/>
    </style:style>
    <style:style style:name="WW_CharLFO36LVL3" style:family="text">
      <style:text-properties style:font-name-asian="Noto Sans Symbols" style:font-name-complex="Noto Sans Symbols"/>
    </style:style>
    <style:style style:name="WW_CharLFO36LVL4" style:family="text">
      <style:text-properties style:font-name-asian="Noto Sans Symbols" style:font-name-complex="Noto Sans Symbols"/>
    </style:style>
    <style:style style:name="WW_CharLFO36LVL5" style:family="text">
      <style:text-properties style:font-name-asian="Noto Sans Symbols" style:font-name-complex="Noto Sans Symbols"/>
    </style:style>
    <style:style style:name="WW_CharLFO36LVL6" style:family="text">
      <style:text-properties style:font-name-asian="Noto Sans Symbols" style:font-name-complex="Noto Sans Symbols"/>
    </style:style>
    <style:style style:name="WW_CharLFO36LVL7" style:family="text">
      <style:text-properties style:font-name-asian="Noto Sans Symbols" style:font-name-complex="Noto Sans Symbols"/>
    </style:style>
    <style:style style:name="WW_CharLFO36LVL8" style:family="text">
      <style:text-properties style:font-name-asian="Noto Sans Symbols" style:font-name-complex="Noto Sans Symbols"/>
    </style:style>
    <style:style style:name="WW_CharLFO36LVL9" style:family="text">
      <style:text-properties style:font-name-asian="Noto Sans Symbols" style:font-name-complex="Noto Sans Symbols"/>
    </style:style>
    <text:list-style style:name="WWNum35" style:display-name="WWNum35">
      <text:list-level-style-bullet text:level="1" text:style-name="WW_CharLFO36LVL1" text:bullet-char="⮚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  <style:text-properties style:font-name="Times New Roman"/>
      </text:list-level-style-bullet>
      <text:list-level-style-bullet text:level="2" text:style-name="WW_CharLFO36LVL2" text:bullet-char="■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Times New Roman"/>
      </text:list-level-style-bullet>
      <text:list-level-style-bullet text:level="3" text:style-name="WW_CharLFO36LVL3" text:bullet-char="◆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Times New Roman"/>
      </text:list-level-style-bullet>
      <text:list-level-style-bullet text:level="4" text:style-name="WW_CharLFO36LVL4" text:bullet-char="●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Times New Roman"/>
      </text:list-level-style-bullet>
      <text:list-level-style-bullet text:level="5" text:style-name="WW_CharLFO36LVL5" text:bullet-char="■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Times New Roman"/>
      </text:list-level-style-bullet>
      <text:list-level-style-bullet text:level="6" text:style-name="WW_CharLFO36LVL6" text:bullet-char="◆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Times New Roman"/>
      </text:list-level-style-bullet>
      <text:list-level-style-bullet text:level="7" text:style-name="WW_CharLFO36LVL7" text:bullet-char="●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Times New Roman"/>
      </text:list-level-style-bullet>
      <text:list-level-style-bullet text:level="8" text:style-name="WW_CharLFO36LVL8" text:bullet-char="■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Times New Roman"/>
      </text:list-level-style-bullet>
      <text:list-level-style-bullet text:level="9" text:style-name="WW_CharLFO36LVL9" text:bullet-char="◆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Times New Roman"/>
      </text:list-level-style-bullet>
    </text:list-style>
    <style:style style:name="WW_CharLFO37LVL1" style:family="text">
      <style:text-properties style:font-name="新細明體" style:font-name-asian="新細明體" style:font-name-complex="新細明體"/>
    </style:style>
    <style:style style:name="WW_CharLFO37LVL2" style:family="text">
      <style:text-properties style:font-name-asian="Noto Sans Symbols" style:font-name-complex="Noto Sans Symbols"/>
    </style:style>
    <style:style style:name="WW_CharLFO37LVL3" style:family="text">
      <style:text-properties style:font-name-asian="Noto Sans Symbols" style:font-name-complex="Noto Sans Symbols"/>
    </style:style>
    <style:style style:name="WW_CharLFO37LVL4" style:family="text">
      <style:text-properties style:font-name-asian="Noto Sans Symbols" style:font-name-complex="Noto Sans Symbols"/>
    </style:style>
    <style:style style:name="WW_CharLFO37LVL5" style:family="text">
      <style:text-properties style:font-name-asian="Noto Sans Symbols" style:font-name-complex="Noto Sans Symbols"/>
    </style:style>
    <style:style style:name="WW_CharLFO37LVL6" style:family="text">
      <style:text-properties style:font-name-asian="Noto Sans Symbols" style:font-name-complex="Noto Sans Symbols"/>
    </style:style>
    <style:style style:name="WW_CharLFO37LVL7" style:family="text">
      <style:text-properties style:font-name-asian="Noto Sans Symbols" style:font-name-complex="Noto Sans Symbols"/>
    </style:style>
    <style:style style:name="WW_CharLFO37LVL8" style:family="text">
      <style:text-properties style:font-name-asian="Noto Sans Symbols" style:font-name-complex="Noto Sans Symbols"/>
    </style:style>
    <style:style style:name="WW_CharLFO37LVL9" style:family="text">
      <style:text-properties style:font-name-asian="Noto Sans Symbols" style:font-name-complex="Noto Sans Symbols"/>
    </style:style>
    <text:list-style style:name="WWNum36" style:display-name="WWNum36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3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3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3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3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3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3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38LVL1" style:family="text">
      <style:text-properties style:font-name="標楷體" style:font-name-asian="標楷體" style:font-name-complex="標楷體"/>
    </style:style>
    <style:style style:name="WW_CharLFO38LVL2" style:family="text">
      <style:text-properties style:font-name-asian="Noto Sans Symbols" style:font-name-complex="Noto Sans Symbols"/>
    </style:style>
    <style:style style:name="WW_CharLFO38LVL3" style:family="text">
      <style:text-properties style:font-name-asian="Noto Sans Symbols" style:font-name-complex="Noto Sans Symbols"/>
    </style:style>
    <style:style style:name="WW_CharLFO38LVL4" style:family="text">
      <style:text-properties style:font-name-asian="Noto Sans Symbols" style:font-name-complex="Noto Sans Symbols"/>
    </style:style>
    <style:style style:name="WW_CharLFO38LVL5" style:family="text">
      <style:text-properties style:font-name-asian="Noto Sans Symbols" style:font-name-complex="Noto Sans Symbols"/>
    </style:style>
    <style:style style:name="WW_CharLFO38LVL6" style:family="text">
      <style:text-properties style:font-name-asian="Noto Sans Symbols" style:font-name-complex="Noto Sans Symbols"/>
    </style:style>
    <style:style style:name="WW_CharLFO38LVL7" style:family="text">
      <style:text-properties style:font-name-asian="Noto Sans Symbols" style:font-name-complex="Noto Sans Symbols"/>
    </style:style>
    <style:style style:name="WW_CharLFO38LVL8" style:family="text">
      <style:text-properties style:font-name-asian="Noto Sans Symbols" style:font-name-complex="Noto Sans Symbols"/>
    </style:style>
    <style:style style:name="WW_CharLFO38LVL9" style:family="text">
      <style:text-properties style:font-name-asian="Noto Sans Symbols" style:font-name-complex="Noto Sans Symbols"/>
    </style:style>
    <text:list-style style:name="WWNum37" style:display-name="WWNum37">
      <text:list-level-style-bullet text:level="1" text:style-name="WW_CharLFO3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3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3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3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3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3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3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-complex="標楷體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95in"/>
      </style:footer-style>
    </style:page-layout>
    <style:style style:name="P292" style:parent-style-name="頁尾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078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5in"/>
      </style:footer-style>
    </style:page-layout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6" style:parent-style-name="頁尾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3541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458in"/>
      </style:footer-style>
    </style:page-layout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7" style:parent-style-name="Standard" style:family="paragraph">
      <style:paragraph-properties fo:text-align="end" fo:margin-left="-0.3937in" fo:margin-right="0.7777in" fo:text-indent="-0.6895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P1053" style:parent-style-name="頁首" style:family="paragraph">
      <style:paragraph-properties fo:text-align="end"/>
    </style:style>
    <style:style style:name="T1054" style:parent-style-name="預設段落字型" style:family="text">
      <style:text-properties style:font-name="標楷體" style:font-name-asian="標楷體" style:font-name-complex="標楷體" fo:color="#AEAAAA"/>
    </style:style>
    <style:style style:name="T1055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P1058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292"/>
      </style:footer>
    </style:master-page>
    <style:master-page style:name="MP2" style:page-layout-name="PL2">
      <style:header>
        <text:p text:style-name="頁首"><text:span text:style-name="T764">附件</text:span><text:span text:style-name="T765">2</text:span></text:p>
      </style:header>
      <style:footer>
        <text:p text:style-name="P766"/>
      </style:footer>
    </style:master-page>
    <style:master-page style:name="MP3" style:page-layout-name="PL3">
      <style:header>
        <text:p text:style-name="頁首"><text:span text:style-name="T1045">附件</text:span><text:span text:style-name="T1046">3</text:span></text:p>
        <text:p text:style-name="P1047"><text:span text:style-name="T1048">收件日期</text:span><text:span text:style-name="T1049">:<text:s/></text:span><text:span text:style-name="T1050"><text:s text:c="5"/></text:span><text:span text:style-name="T1051">申請編號</text:span><text:span text:style-name="T1052">:</text:span></text:p>
        <text:p text:style-name="P1053"><text:span text:style-name="T1054"><text:s text:c="44"/></text:span><text:span text:style-name="T1055"><text:s/>(</text:span><text:span text:style-name="T1056">雙語中心人員填寫</text:span><text:span text:style-name="T1057">)</text:span></text:p>
      </style:header>
      <style:footer>
        <text:p text:style-name="P10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 宇濤</meta:initial-creator>
    <dc:creator>user</dc:creator>
    <meta:creation-date>2024-03-14T00:31:00Z</meta:creation-date>
    <dc:date>2024-03-14T00:31:00Z</dc:date>
    <meta:print-date>2024-03-05T02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6" meta:paragraph-count="8" meta:word-count="639" meta:character-count="4275" meta:row-count="30" meta:non-whitespace-character-count="3644"/>
  </office:meta>
</office:document-meta>
</file>