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583in" text:min-label-width="0.25in" text:list-level-position-and-space-mode="label-alignment">
          <style:list-level-label-alignment text:label-followed-by="listtab" fo:margin-left="0.4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25in" fo:line-height="0.6944in"/>
      <style:text-properties style:font-name="標楷體" style:font-name-asian="標楷體" fo:font-size="18pt" style:font-size-asian="18pt" style:font-size-complex="18pt"/>
    </style:style>
    <style:style style:name="P2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2083in"/>
      <style:text-properties style:font-name="標楷體" style:font-name-asian="標楷體"/>
    </style:style>
    <style:style style:name="P5" style:parent-style-name="內文" style:family="paragraph">
      <style:paragraph-properties fo:line-height="0.2083in"/>
      <style:text-properties style:font-name="標楷體" style:font-name-asian="標楷體"/>
    </style:style>
    <style:style style:name="P6" style:parent-style-name="內文" style:family="paragraph">
      <style:paragraph-properties fo:line-height="0.5555in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line-height="0.5555in"/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text-properties style:font-name="標楷體" style:font-name-asian="標楷體" fo:color="#FF0000"/>
    </style:style>
    <style:style style:name="P15" style:parent-style-name="內文" style:family="paragraph">
      <style:text-properties style:font-name="標楷體" style:font-name-asian="標楷體" fo:color="#FF0000" fo:font-size="16pt" style:font-size-asian="16pt" style:font-size-complex="16pt"/>
    </style:style>
    <style:style style:name="P1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6" style:parent-style-name="內文" style:family="paragraph">
      <style:text-properties style:font-name="標楷體" style:font-name-asian="標楷體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text-properties style:font-name="標楷體" style:font-name-asian="標楷體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family="paragraph">
      <style:text-properties style:font-name="標楷體" style:font-name-asian="標楷體"/>
    </style:style>
    <style:style style:name="P31" style:parent-style-name="內文" style:family="paragraph">
      <style:text-properties style:font-name="標楷體" style:font-name-asian="標楷體"/>
    </style:style>
    <style:style style:name="P32" style:parent-style-name="內文" style:family="paragraph">
      <style:paragraph-properties fo:line-height="0.2222in"/>
      <style:text-properties style:font-name="標楷體" style:font-name-asian="標楷體"/>
    </style:style>
    <style:style style:name="P33" style:parent-style-name="內文" style:family="paragraph">
      <style:paragraph-properties fo:line-height="0.2222in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P40" style:parent-style-name="內文" style:family="paragraph">
      <style:paragraph-properties fo:line-height="0.2222in" fo:margin-left="0.3333in" fo:text-indent="-0.3333in">
        <style:tab-stops/>
      </style:paragraph-properties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台灣高鐵優惠票券申請表</text:p>
      <text:p text:style-name="P2">機關名稱：</text:p>
      <text:p text:style-name="P3">機關地址：</text:p>
      <text:p text:style-name="P4">（需郵寄者填，逕取者免填）</text:p>
      <text:p text:style-name="P5"/>
      <text:p text:style-name="P6"><text:span text:style-name="T7">票券張數：</text:span><text:span text:style-name="T8"><text:s text:c="7"/></text:span><text:span text:style-name="T9">張</text:span><text:span text:style-name="T10">（上限</text:span><text:span text:style-name="T11">10</text:span><text:span text:style-name="T12">張）</text:span></text:p>
      <text:p text:style-name="P13">票券序號：</text:p>
      <text:p text:style-name="P14">（勿填）</text:p>
      <text:p text:style-name="P15"/>
      <text:p text:style-name="P16">承<text:s/>辦<text:s/>人：</text:p>
      <text:p text:style-name="P17"/>
      <text:p text:style-name="P18">電<text:s text:c="4"/>話：</text:p>
      <text:p text:style-name="P19"/>
      <text:p text:style-name="P20">申請日期：<text:s text:c="6"/>年<text:s text:c="6"/>月<text:s text:c="6"/>日</text:p>
      <text:p text:style-name="P21"/>
      <text:p text:style-name="P22"/>
      <text:p text:style-name="P23"/>
      <text:p text:style-name="P24"/>
      <text:p text:style-name="P25"/>
      <text:p text:style-name="P26">承辦人：<text:s text:c="16"/>科（課）長：<text:s text:c="16"/>機關首長：</text:p>
      <text:p text:style-name="P27"/>
      <text:p text:style-name="P28"/>
      <text:p text:style-name="P29"/>
      <text:p text:style-name="P30"/>
      <text:p text:style-name="P31"/>
      <text:p text:style-name="P32">附註：</text:p>
      <text:p text:style-name="P33"><text:span text:style-name="T34"><text:s text:c="2"/>1.</text:span><text:span text:style-name="T35">票券張數</text:span><text:span text:style-name="T36">1~</text:span><text:span text:style-name="T37">10</text:span><text:span text:style-name="T38">張皆可索取</text:span>，<text:span text:style-name="T39">僅限於公務使用，送罄為止。</text:span></text:p>
      <text:p text:style-name="P40"><text:span text:style-name="T41"><text:s text:c="2"/>2.</text:span><text:span text:style-name="T42">本表經主管核章後，傳真本府秘書處（總務科），傳真號碼：</text:span><text:span text:style-name="T43">2982349</text:span><text:span text:style-name="T44">，傳真</text:span><text:span text:style-name="T45">後請以電話確認，承辦人電話：</text:span><text:span text:style-name="T46">3901041</text:span><text:span text:style-name="T47">；為求公允，如以其他方式送件，本府概不受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0.2777in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583in" text:min-label-width="0.25in" text:list-level-position-and-space-mode="label-alignment">
          <style:list-level-label-alignment text:label-followed-by="listtab" fo:margin-left="0.408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055in" fo:margin-left="1.2479in" fo:margin-bottom="1in" fo:margin-right="1.2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@tn</dc:title>
    <dc:subject/>
    <meta:initial-creator>user</meta:initial-creator>
    <dc:creator>吳明玉</dc:creator>
    <meta:creation-date>2019-05-09T08:06:00Z</meta:creation-date>
    <dc:date>2019-05-09T08:59:00Z</dc:date>
    <meta:template xlink:href="Normal" xlink:type="simple"/>
    <meta:editing-cycles>3</meta:editing-cycles>
    <meta:editing-duration>PT120S</meta:editing-duration>
    <meta:document-statistic meta:page-count="1" meta:paragraph-count="1" meta:word-count="44" meta:character-count="294" meta:row-count="2" meta:non-whitespace-character-count="251"/>
  </office:meta>
</office:document-meta>
</file>