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P22" style:parent-style-name="Default" style:family="paragraph">
      <style:paragraph-properties fo:text-align="justify" fo:line-height="0.3472in" fo:margin-left="0.5555in" fo:text-indent="-0.388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Default" style:family="paragraph">
      <style:paragraph-properties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line-height="0.3472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48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4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6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8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70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1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72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73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74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75" style:parent-style-name="Default" style:family="paragraph">
      <style:paragraph-properties style:snap-to-layout-grid="false" fo:text-align="justify" fo:line-height="0.3472in" fo:margin-left="0.5in">
        <style:tab-stops/>
      </style:paragraph-properties>
      <style:text-properties fo:font-size="14pt" style:font-size-asian="14pt" style:font-size-complex="14pt"/>
    </style:style>
    <style:style style:name="P76" style:parent-style-name="Default" style:family="paragraph">
      <style:paragraph-properties style:snap-to-layout-grid="false" fo:text-align="justify" fo:line-height="0.3472in" fo:margin-left="0.3333in">
        <style:tab-stops/>
      </style:paragraph-properties>
      <style:text-properties fo:font-size="14pt" style:font-size-asian="14pt" style:font-size-complex="14pt"/>
    </style:style>
    <style:style style:name="P77" style:parent-style-name="Default" style:family="paragraph">
      <style:paragraph-properties style:snap-to-layout-grid="false" fo:text-align="justify" fo:line-height="0.3472in" fo:margin-left="0.5in">
        <style:tab-stops/>
      </style:paragraph-properties>
      <style:text-properties fo:font-size="14pt" style:font-size-asian="14pt" style:font-size-complex="14pt"/>
    </style:style>
    <style:style style:name="P78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79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0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1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2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3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4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85" style:parent-style-name="內文" style:family="paragraph">
      <style:paragraph-properties fo:widows="2" fo:orphans="2" fo:break-before="page"/>
    </style:style>
    <style:style style:name="P86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87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88" style:parent-style-name="Default" style:family="paragraph">
      <style:paragraph-properties style:snap-to-layout-grid="false" fo:text-align="justify" fo:line-height="0.6944in" fo:text-indent="0.4444in"/>
      <style:text-properties fo:font-size="16pt" style:font-size-asian="16pt" style:font-size-complex="16pt"/>
    </style:style>
    <style:style style:name="P89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90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91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92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93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94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95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96" style:parent-style-name="Default" style:family="paragraph">
      <style:paragraph-properties style:snap-to-layout-grid="false" fo:text-align="justify" fo:line-height="0.5555in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P102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103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104" style:parent-style-name="Default" style:family="paragraph">
      <style:paragraph-properties style:snap-to-layout-grid="false" fo:text-align="start" fo:line-height="0.3472in"/>
      <style:text-properties fo:font-size="16pt" style:font-size-asian="16pt" style:font-size-complex="16pt"/>
    </style:style>
    <style:style style:name="P105" style:parent-style-name="內文" style:family="paragraph">
      <style:paragraph-properties fo:widows="2" fo:orphans="2" fo:break-before="page"/>
    </style:style>
    <style:style style:name="P106" style:parent-style-name="Default" style:master-page-name="MP1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109" style:parent-style-name="Default" style:family="paragraph">
      <style:paragraph-properties style:snap-to-layout-grid="false" fo:text-align="center" fo:margin-bottom="0.125in" fo:line-height="0.3472in"/>
      <style:text-properties fo:font-size="18pt" style:font-size-asian="18pt" style:font-size-complex="18pt"/>
    </style:style>
    <style:style style:name="P110" style:parent-style-name="Default" style:family="paragraph">
      <style:paragraph-properties style:snap-to-layout-grid="false" fo:text-align="center" fo:margin-bottom="0.125in" fo:line-height="0.3472in"/>
      <style:text-properties fo:font-size="14pt" style:font-size-asian="14pt" style:font-size-complex="14pt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0.884in"/>
    </style:style>
    <style:style style:name="TableColumn114" style:family="table-column">
      <style:table-column-properties style:column-width="0.7138in"/>
    </style:style>
    <style:style style:name="TableColumn115" style:family="table-column">
      <style:table-column-properties style:column-width="0.7138in"/>
    </style:style>
    <style:style style:name="TableColumn116" style:family="table-column">
      <style:table-column-properties style:column-width="0.7138in"/>
    </style:style>
    <style:style style:name="TableColumn117" style:family="table-column">
      <style:table-column-properties style:column-width="0.7138in"/>
    </style:style>
    <style:style style:name="TableColumn118" style:family="table-column">
      <style:table-column-properties style:column-width="1.2743in"/>
    </style:style>
    <style:style style:name="Table111" style:family="table">
      <style:table-properties style:width="5.9986in" style:rel-width="84.74%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19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420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421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422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423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424" style:parent-style-name="Default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425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426" style:parent-style-name="Default" style:family="paragraph">
      <style:paragraph-properties style:snap-to-layout-grid="false" fo:text-align="justify" fo:line-height="0.6944in" fo:text-indent="0.4444in"/>
      <style:text-properties fo:font-size="16pt" style:font-size-asian="16pt" style:font-size-complex="16pt"/>
    </style:style>
    <style:style style:name="P427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428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429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430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431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432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433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434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435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436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437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438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439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440" style:parent-style-name="Default" style:family="paragraph">
      <style:paragraph-properties style:snap-to-layout-grid="false" fo:text-align="start" fo:line-height="0.3472in"/>
    </style:style>
    <style:style style:name="T441" style:parent-style-name="預設段落字型" style:family="text">
      <style:text-properties fo:font-size="16pt" style:font-size-asian="16pt" style:font-size-complex="16pt"/>
    </style:style>
    <style:style style:name="P442" style:parent-style-name="內文" style:family="paragraph">
      <style:paragraph-properties fo:widows="2" fo:orphans="2" fo:break-before="page"/>
    </style:style>
    <style:style style:name="P443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444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445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446" style:parent-style-name="Default" style:family="paragraph">
      <style:paragraph-properties style:snap-to-layout-grid="false" fo:text-align="center" fo:line-height="0.3472in"/>
    </style:style>
    <style:style style:name="T447" style:parent-style-name="預設段落字型" style:family="text">
      <style:text-properties fo:font-size="16pt" style:font-size-asian="16pt" style:font-size-complex="16pt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indent="0.9166in"/>
      <style:text-properties style:font-name="標楷體" style:font-name-asian="標楷體"/>
    </style:style>
    <style:style style:name="P4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 fo:background-color="#FFFFFF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000000" draw:marker-end="a10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0694in" svg:stroke-color="#000000" draw:marker-end="a4" svg:stroke-opacity="100%" draw:stroke-linejoin="miter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draw:marker-end="a8" svg:stroke-opacity="100%" draw:stroke-linejoin="miter" svg:stroke-linecap="butt"/>
    </style:style>
  </office:automatic-styles>
  <office:body>
    <office:text text:use-soft-page-breaks="true">
      <text:p text:style-name="P1">臺南市110年度國民小學學生國語說故事比賽防疫措施處理原則</text:p>
      <text:p text:style-name="P4"><text:span text:style-name="T5">一</text:span><text:span text:style-name="T6">、嚴重特殊傳染性肺炎疫情期間，為落實競賽相關人員之防疫工作，避免</text:span><text:span text:style-name="T7">疫情傳播，依「嚴重特殊傳染性肺炎中央流行疫情指揮中心」(以下簡稱</text:span><text:span text:style-name="T8">：</text:span><text:span text:style-name="T9">指揮中心)相關防疫</text:span><text:span text:style-name="T10">規定及</text:span><text:span text:style-name="T11">「教室及各學習場域環境通風及定期消毒注意事項」，訂定本處理原則。</text:span></text:p>
      <text:p text:style-name="P12">二、基本防護規定：</text:p>
      <text:p text:style-name="P13"><text:span text:style-name="T14">(一)</text:span><text:span text:style-name="T15">競賽相關人員如有符合指揮中心於110年5月14日更新之</text:span><text:span text:style-name="T16">「具感染風險民眾追蹤管理機制」中「居家隔離」、「居家防疫」</text:span><text:span text:style-name="T17">、</text:span><text:span text:style-name="T18">「</text:span><text:span text:style-name="T19">加強</text:span><text:span text:style-name="T20">自主健康管理」</text:span><text:span text:style-name="T21">或「自主健康管理」實施之對象者，禁止參賽或進入競賽場地。</text:span></text:p>
      <text:p text:style-name="P22"><text:span text:style-name="T23">(二)</text:span><text:span text:style-name="T24">所有</text:span><text:span text:style-name="T25">競賽相關人員</text:span><text:span text:style-name="T26">一律佩戴口罩(口罩自備)進入競賽場地，且均須</text:span><text:span text:style-name="T27">通過測量站</text:span><text:span text:style-name="T28">量</text:span><text:span text:style-name="T29">體溫、手部噴酒精進行消毒。</text:span><text:span text:style-name="T30">倘有發燒</text:span><text:span text:style-name="T31">(</text:span><text:span text:style-name="T32">額溫≧</text:span><text:span text:style-name="T33">37.5</text:span><text:span text:style-name="T34">℃；耳溫≧</text:span><text:span text:style-name="T35">38</text:span><text:span text:style-name="T36">℃</text:span><text:span text:style-name="T37">)</text:span><text:span text:style-name="T38">，</text:span><text:span text:style-name="T39">一律</text:span><text:span text:style-name="T40">禁止參賽或進入競賽場地。</text:span></text:p>
      <text:p text:style-name="P41">(三)競賽場地不開放家長陪同進場，僅開放1名學校領隊(限學校教師)入場，並請出示學校識別證或學校人事開立相關證明。</text:p>
      <text:p text:style-name="P42"><text:span text:style-name="T43">三、競賽期間防疫措施</text:span><text:span text:style-name="T44">：</text:span></text:p>
      <text:p text:style-name="P45">(一)各競賽場地應設置醫療服務站，並備妥額溫槍、酒精、備用口罩(僅供緊急使用)等防疫物資，以供緊急醫療協助。</text:p>
      <text:p text:style-name="P46">(二)報到：</text:p>
      <text:p text:style-name="P47">1、請競賽員於競賽日前填妥「個人健康狀況聲明切結書」(附件1)，填妥後由各校領隊收齊，於競賽當日繳交至承辦學校報到處。</text:p>
      <text:p text:style-name="P48"><text:span text:style-name="T49">2、</text:span><text:span text:style-name="T50">請各校統一填寫「競賽相關人員健康狀況聲明書總表」1份(附件2)，經各校核章後，由領隊於報到時繳交至承辦學校報到處。</text:span><text:span text:style-name="T51">未繳交之學校競賽員不得參賽</text:span><text:span text:style-name="T52">。</text:span></text:p>
      <text:p text:style-name="P53">3、評審委員於競賽日前填妥「個人健康狀況聲明切結書」(附件3)，於競賽當日繳交至承辦學校收執。</text:p>
      <text:p text:style-name="P54">(三)競賽期間：</text:p>
      <text:soft-page-break/>
      <text:p text:style-name="P55">1、為配合量測體溫等防疫措施，請領隊及競賽員提前抵達競賽場地。</text:p>
      <text:p text:style-name="P56">2、競賽員當日有發燒者，一律禁止出賽。</text:p>
      <text:p text:style-name="P57"><text:span text:style-name="T58">3</text:span><text:span text:style-name="T59">、所有</text:span><text:span text:style-name="T60">競賽項目</text:span><text:span text:style-name="T61">各組之競賽員、評判</text:span><text:span text:style-name="T62">、工作人員，皆須全程佩戴口罩。</text:span></text:p>
      <text:p text:style-name="P63">4、競賽員經勸導仍不佩戴口罩，如有影響競賽場地秩序及其他競賽員權益之行為，視情節輕重，採取扣分、不予計分或取消競賽資格之處分。</text:p>
      <text:p text:style-name="P64">(四)競賽教室、準備室、評判休息室等空間：</text:p>
      <text:p text:style-name="P65">1、所有人員皆須全程佩戴口罩，或保持室內至少1.5公尺、室外至少1公尺社交距離之作法。</text:p>
      <text:p text:style-name="P66">2、打開所有窗戶保持空氣流通。</text:p>
      <text:p text:style-name="P67">3、備妥肥皂或洗手乳、消毒酒精等清消用品，供所有人員隨時使用。</text:p>
      <text:p text:style-name="P68">4、競賽前後進行清潔及消毒工作，針對現場人員經常接觸之物品表面及廁所，應加強消毒次數。競賽結束，全數競賽場地再次消毒。</text:p>
      <text:p text:style-name="P69">5、不開放查看競賽場地。</text:p>
      <text:p text:style-name="P70">(五)其他注意事項：</text:p>
      <text:p text:style-name="P71">1、成績公告：</text:p>
      <text:p text:style-name="P72">(1)現場不張貼競賽成績，以減少群聚。</text:p>
      <text:p text:style-name="P73">(2)競賽成績公布於本局教育公告區，請自行查詢。</text:p>
      <text:p text:style-name="P74">2、車輛防疫規定：</text:p>
      <text:p text:style-name="P75">各校如有租用車輛，應依「『嚴重特殊傳染性肺炎』因應指引：大眾運輸」，務必要求交通公司及車輛駕駛人，落實車廂清潔及消毒，以確保防疫安全。</text:p>
      <text:p text:style-name="P76">3、現場不轉播不頒獎：</text:p>
      <text:p text:style-name="P77">競賽後請儘速離開校園，以減少群聚。</text:p>
      <text:p text:style-name="P78">四、隱匿疫情之責任：</text:p>
      <text:p text:style-name="P79">(一)如隱匿個人身體健康狀況或症狀，經查明屬實者，取消參賽資格;如已出賽，成績不予計算;如已領獎，追回獎狀及獎品。</text:p>
      <text:soft-page-break/>
      <text:p text:style-name="P80">(二)針對隱匿疫情，承辦學校請依中央疫情通報作業及「傳染病防治法」之相關規定，通報主管機關，並依教育部「校園安全及災害事件通報作業要點」規定，由承辦學校進行校安通報。</text:p>
      <text:p text:style-name="P81">五、本防疫處理原則若與本市110年度國民小學學生國語說故事比賽實施計畫規定不同時，以本防疫處理原則為優先。</text:p>
      <text:p text:style-name="P82">六、本處理原則得依中央流行疫情指揮中心所發布之最新資訊，適時調整、配合辦理，並公布於本局教育公告區周知。</text:p>
      <text:p text:style-name="P83">七、因應嚴重特殊傳染性肺炎作業流程圖(附件4)</text:p>
      <text:p text:style-name="P84"/>
      <text:p text:style-name="P85"/>
      <text:soft-page-break/>
      <text:p text:style-name="P86">附件1</text:p>
      <text:p text:style-name="P87">個人健康狀況聲明切結書</text:p>
      <text:p text:style-name="P88">茲保證本人參加臺南市110年度國民小學學生國語說故事比賽，參賽當日前14日內，不屬於「具感染風險民眾追蹤管理機制」中「居家隔離」、「居家防疫」、「加強自主健康管理」或「自主健康管理」之社區監測通報採檢個案實施對象，以此切結。</text:p>
      <text:p text:style-name="P89">此致</text:p>
      <text:p text:style-name="P90">臺南市政府教育局</text:p>
      <text:p text:style-name="P91"/>
      <text:p text:style-name="P92"/>
      <text:p text:style-name="P93"/>
      <text:p text:style-name="P94">聲明人(競賽員)：________________(請簽名)</text:p>
      <text:p text:style-name="P95">聲明人(學校行政人員)：________________(請簽名)</text:p>
      <text:p text:style-name="P96"><text:span text:style-name="T97">聲明人(</text:span><text:span text:style-name="T98">未成年競賽員</text:span><text:span text:style-name="T99">家</text:span><text:span text:style-name="T100">長</text:span><text:span text:style-name="T101">)：________________(請簽名)</text:span></text:p>
      <text:p text:style-name="P102"/>
      <text:p text:style-name="P103"/>
      <text:p text:style-name="P104">中華民國110年 <text:s text:c="2"/>月 <text:s text:c="2"/>日</text:p>
      <text:p text:style-name="P105"/>
      <text:soft-page-break/>
      <text:p text:style-name="P106">附件2</text:p>
      <text:p text:style-name="P109">參賽學校領隊及競賽員健康狀況聲明書總表(實聯制)</text:p>
      <text:p text:style-name="P110">學校名稱： <text:s text:c="33"/>110年____月____日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職稱</text:p>
          </table:table-cell>
          <table:table-cell table:style-name="TableCell122">
            <text:p text:style-name="P123">姓名</text:p>
          </table:table-cell>
          <table:table-cell table:style-name="TableCell124">
            <text:p text:style-name="P125">是否居家隔離</text:p>
          </table:table-cell>
          <table:table-cell table:style-name="TableCell126">
            <text:p text:style-name="P127">是否居家檢疫</text:p>
          </table:table-cell>
          <table:table-cell table:style-name="TableCell128">
            <text:p text:style-name="P129">是否「加強自主健康管理」</text:p>
          </table:table-cell>
          <table:table-cell table:style-name="TableCell130">
            <text:p text:style-name="P131">是否「自主健康管理」</text:p>
          </table:table-cell>
          <table:table-cell table:style-name="TableCell132">
            <text:p text:style-name="P133">聯絡電話</text:p>
          </table:table-cell>
        </table:table-row>
        <table:table-row table:style-name="TableRow134">
          <table:table-cell table:style-name="TableCell135">
            <text:p text:style-name="P136">領隊</text:p>
          </table:table-cell>
          <table:table-cell table:style-name="TableCell137">
            <text:p text:style-name="P138">王大明</text:p>
          </table:table-cell>
          <table:table-cell table:style-name="TableCell139">
            <text:p text:style-name="P140">否</text:p>
          </table:table-cell>
          <table:table-cell table:style-name="TableCell141">
            <text:p text:style-name="P142">否</text:p>
          </table:table-cell>
          <table:table-cell table:style-name="TableCell143">
            <text:p text:style-name="P144">否</text:p>
          </table:table-cell>
          <table:table-cell table:style-name="TableCell145">
            <text:p text:style-name="P146">否</text:p>
          </table:table-cell>
          <table:table-cell table:style-name="TableCell147">
            <text:p text:style-name="P148">0912-123456</text:p>
          </table:table-cell>
        </table:table-row>
        <table:table-row table:style-name="TableRow149">
          <table:table-cell table:style-name="TableCell150">
            <text:p text:style-name="P151">競賽員</text:p>
          </table:table-cell>
          <table:table-cell table:style-name="TableCell152">
            <text:p text:style-name="P153">林小魚</text:p>
          </table:table-cell>
          <table:table-cell table:style-name="TableCell154">
            <text:p text:style-name="P155">否</text:p>
          </table:table-cell>
          <table:table-cell table:style-name="TableCell156">
            <text:p text:style-name="P157">否</text:p>
          </table:table-cell>
          <table:table-cell table:style-name="TableCell158">
            <text:p text:style-name="P159">否</text:p>
          </table:table-cell>
          <table:table-cell table:style-name="TableCell160">
            <text:p text:style-name="P161">否</text:p>
          </table:table-cell>
          <table:table-cell table:style-name="TableCell162">
            <text:p text:style-name="P163">0913-123456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說明:本表不足時請自行延伸</text:p>
      <text:p text:style-name="P420">1、本表請列印核章，並於競賽日報到時交由承辦學校收執。</text:p>
      <text:p text:style-name="P421">2、領隊(限學校教師)，請出示學校識別證或請人事開立相關證明。</text:p>
      <text:p text:style-name="P422"/>
      <text:p text:style-name="P423">承辦人： <text:s text:c="20"/>主任： <text:s text:c="18"/>校長：</text:p>
      <text:soft-page-break/>
      <text:p text:style-name="P424">附件3</text:p>
      <text:p text:style-name="P425">個人健康狀況聲明切結書</text:p>
      <text:p text:style-name="P426">茲保證本人擔任臺南市110年度國民小學學生國語說故事比賽評判委員，評選當日前14日內，不屬於「具感染風險民眾追蹤管理機制」中「居家隔離」、「居家防疫」、「加強自主健康管理」或「自主健康管理」之社區監測通報採檢個案實施對象，以此切結。</text:p>
      <text:p text:style-name="P427">此致</text:p>
      <text:p text:style-name="P428">臺南市政府教育局</text:p>
      <text:p text:style-name="P429"/>
      <text:p text:style-name="P430"/>
      <text:p text:style-name="P431"/>
      <text:p text:style-name="P432"/>
      <text:p text:style-name="P433"/>
      <text:p text:style-name="P434">聲明人(評判委員)：________________(請簽名)</text:p>
      <text:p text:style-name="P435"/>
      <text:p text:style-name="P436">連絡電話：_____________________</text:p>
      <text:p text:style-name="P437"/>
      <text:p text:style-name="P438"/>
      <text:p text:style-name="P439"/>
      <text:p text:style-name="P440"><text:span text:style-name="T441">中華民國110年 <text:s text:c="2"/>月 <text:s text:c="2"/>日</text:span></text:p>
      <text:p text:style-name="P442"/>
      <text:soft-page-break/>
      <text:p text:style-name="P443">附件4</text:p>
      <text:p text:style-name="P444">臺南市110年度國民小學學生國語說故事比賽</text:p>
      <text:p text:style-name="P445">因應嚴重特殊傳染性肺炎作業流程圖</text:p>
      <text:p text:style-name="P446"><text:span text:style-name="T447"><draw:g draw:z-index="251691008" draw:name="群組 21" draw:id="id19" draw:style-name="a26" text:anchor-type="paragraph"><svg:title/><svg:desc/><draw:frame draw:id="id0" draw:style-name="a0" draw:name="文字方塊 2" svg:x="2.30469in" svg:y="0.20694in" svg:width="2.36042in" svg:height="0.35972in" style:rel-width="scale" style:rel-height="scale"><draw:text-box><text:p text:style-name="P448">各校人員出發前往競賽場地</text:p></draw:text-box><svg:title/><svg:desc/></draw:frame><draw:connector draw:type="line" svg:x1="3.46886in" svg:y1="0.56515in" svg:x2="3.48049in" svg:y2="1.24031in" draw:id="id1" draw:style-name="a2" draw:name="直線單箭頭接點 2"><svg:title/><svg:desc/></draw:connector><draw:custom-shape svg:x="2.24498in" svg:y="1.2368in" svg:width="2.52326in" svg:height="0.7907in" draw:id="id2" draw:style-name="a3" draw:name="菱形 3"><svg:title/><svg:desc/><text:p text:style-name="P449">體溫是否正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49871in" svg:y1="2.01291in" svg:x2="3.51034in" svg:y2="2.68808in" draw:id="id3" draw:style-name="a5" draw:name="直線單箭頭接點 5"><svg:title/><svg:desc/></draw:connector><draw:frame draw:id="id4" draw:style-name="a6" draw:name="文字方塊 2" svg:x="1.82707in" svg:y="2.68456in" svg:width="4.84792in" svg:height="1.68542in" style:rel-width="scale" style:rel-height="scale"><draw:text-box><text:p text:style-name="P450">進入競賽場地時</text:p><text:p text:style-name="P451">1、所有競賽相關人員一律佩戴口罩(口罩自備)進入競賽場地，且均須通過測量站體溫、手部噴酒精進行消毒。</text:p><text:p text:style-name="P452">2、競賽相關人員如符合「具感染風險民眾追蹤管理機制」中「居家隔離」、「居家防疫」、「加強自主健康管理」或「自主健康管理」實施之對象者，禁止參賽或進入競賽場地。</text:p></draw:text-box><svg:title/><svg:desc/></draw:frame><draw:custom-shape svg:x="2.30469in" svg:y="5.02784in" svg:width="2.52326in" svg:height="0.7907in" draw:id="id5" draw:style-name="a7" draw:name="菱形 7"><svg:title/><svg:desc/><text:p text:style-name="P453">體溫是否正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58827in" svg:y1="4.37112in" svg:x2="3.5999in" svg:y2="5.04628in" draw:id="id6" draw:style-name="a9" draw:name="直線單箭頭接點 8"><svg:title/><svg:desc/></draw:connector><draw:connector draw:type="line" svg:x1="3.58827in" svg:y1="5.83381in" svg:x2="3.5999in" svg:y2="6.50897in" draw:id="id7" draw:style-name="a11" draw:name="直線單箭頭接點 9"><svg:title/><svg:desc/></draw:connector><draw:frame draw:id="id8" draw:style-name="a12" draw:name="文字方塊 2" svg:x="2.75245in" svg:y="6.5353in" svg:width="1.74375in" svg:height="0.65069in" style:rel-width="scale" style:rel-height="scale"><draw:text-box><text:p text:style-name="P454">進入競賽教室比賽</text:p><text:p text:style-name="P455">(競賽場地定時清消)</text:p></draw:text-box><svg:title/><svg:desc/></draw:frame><draw:connector draw:type="line" svg:x1="3.61812in" svg:y1="7.20694in" svg:x2="3.62975in" svg:y2="7.88211in" draw:id="id9" draw:style-name="a14" draw:name="直線單箭頭接點 11"><svg:title/><svg:desc/></draw:connector><draw:frame draw:id="id10" draw:style-name="a15" draw:name="文字方塊 2" svg:x="5.24498in" svg:y="7.31142in" svg:width="1.74375in" svg:height="1.59236in" style:rel-width="scale" style:rel-height="scale"><draw:text-box><text:p text:style-name="P456">賽後倘競賽相關人員因發燒或身體不適送醫，請依教育部校園安全及災害事件通報作業要點規定，辦理通報事宜。</text:p></draw:text-box><svg:title/><svg:desc/></draw:frame><draw:custom-shape svg:x="2.57334in" svg:y="7.89351in" svg:width="2.1855in" svg:height="0.55814in" draw:id="id11" draw:style-name="a16" draw:name="圓角矩形 13"><svg:title/><svg:desc/><text:p text:style-name="P457">賽後應儘速離場不得逗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2" draw:style-name="a17" draw:name="文字方塊 2" svg:x="-0.02367in" svg:y="5.20694in" svg:width="1.74375in" svg:height="0.65069in" style:rel-width="scale" style:rel-height="scale"><draw:text-box><text:p text:style-name="P458">競賽員當日有發燒者，一律禁止出賽。</text:p></draw:text-box><svg:title/><svg:desc/></draw:frame><draw:connector draw:type="standard" svg:x1="2.25179in" svg:y1="1.60993in" svg:x2="0.85692in" svg:y2="5.21458in" draw:id="id13" draw:style-name="a19" draw:name="肘形接點 15"><svg:title/><svg:desc/></draw:connector><draw:frame draw:id="id14" draw:style-name="a20" draw:name="文字方塊 2" svg:x="3.63304in" svg:y="2.13232in" svg:width="0.44167in" svg:height="0.38333in" style:rel-width="scale" style:rel-height="scale"><draw:text-box><text:p text:style-name="P459">是</text:p></draw:text-box><svg:title/><svg:desc/></draw:frame><draw:frame draw:id="id15" draw:style-name="a21" draw:name="文字方塊 2" svg:x="3.79722in" svg:y="5.92336in" svg:width="0.44167in" svg:height="0.38333in" style:rel-width="scale" style:rel-height="scale"><draw:text-box><text:p text:style-name="P460">是</text:p></draw:text-box><svg:title/><svg:desc/></draw:frame><draw:frame draw:id="id16" draw:style-name="a22" draw:name="文字方塊 2" svg:x="1.42409in" svg:y="1.22187in" svg:width="0.44167in" svg:height="0.38333in" style:rel-width="scale" style:rel-height="scale"><draw:text-box><text:p text:style-name="P461">否</text:p></draw:text-box><svg:title/><svg:desc/></draw:frame><draw:frame draw:id="id17" draw:style-name="a23" draw:name="文字方塊 2" svg:x="1.9614in" svg:y="5.01291in" svg:width="0.44167in" svg:height="0.38333in" style:rel-width="scale" style:rel-height="scale"><draw:text-box><text:p text:style-name="P462">否</text:p></draw:text-box><svg:title/><svg:desc/></draw:frame><draw:connector draw:type="line" svg:x1="2.31935in" svg:y1="5.43083in" svg:x2="1.73752in" svg:y2="5.44245in" draw:id="id18" draw:style-name="a25" draw:name="直線單箭頭接點 20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in" fo:margin-bottom="0.3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7" style:parent-style-name="頁尾" style:family="paragraph">
      <style:paragraph-properties fo:text-align="center"/>
    </style:style>
    <style:style style:name="T1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7"><text:span text:style-name="T10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1:32:00Z</meta:creation-date>
    <dc:date>2021-08-30T01:32:00Z</dc:date>
    <meta:template xlink:href="Normal.dotm" xlink:type="simple"/>
    <meta:editing-cycles>2</meta:editing-cycles>
    <meta:editing-duration>PT0S</meta:editing-duration>
    <meta:document-statistic meta:page-count="7" meta:paragraph-count="4" meta:word-count="366" meta:character-count="2450" meta:row-count="17" meta:non-whitespace-character-count="2088"/>
  </office:meta>
</office:document-meta>
</file>