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722in"/>
    </style:style>
    <style:style style:name="Table1" style:family="table" style:master-page-name="MP0">
      <style:table-properties style:width="6.6722in" fo:margin-left="0in" table:align="left"/>
    </style:style>
    <style:style style:name="TableRow3" style:family="table-row">
      <style:table-row-properties style:min-row-height="0.4923in"/>
    </style:style>
    <style:style style:name="TableCell4" style:family="table-cell">
      <style:table-cell-properties fo:border="0.0208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3.65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</style:style>
    <style:style style:name="TableRow17" style:family="table-row">
      <style:table-row-properties style:min-row-height="0.45in"/>
    </style:style>
    <style:style style:name="TableCell1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6pt"/>
    </style:style>
    <style:style style:name="TableRow20" style:family="table-row">
      <style:table-row-properties style:min-row-height="3.65in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</style:style>
    <style:style style:name="TableRow23" style:family="table-row">
      <style:table-row-properties style:min-row-height="0.45in"/>
    </style:style>
    <style:style style:name="TableCell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(請填機關、學校全銜)</text:p>
            <text:p text:style-name="P8"><text:span text:style-name="T9">1</text:span><text:span text:style-name="T10">10</text:span><text:span text:style-name="T11">年度</text:span><text:span text:style-name="T12">春節廉政</text:span><text:span text:style-name="T13">宣導成果照片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說明：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說明：<text:s/></text:p>
          </table:table-cell>
        </table:table-row>
      </table:table>
      <text:p text:style-name="內文"><text:span text:style-name="T26">備註：</text:span><text:span text:style-name="T27">請檢附照片</text:span><text:span text:style-name="T28">2</text:span><text:span text:style-name="T29">張</text:span><text:span text:style-name="T30">（如</text:span><text:span text:style-name="T31">Line</text:span><text:span text:style-name="T32">群組推播或校網照片等），並</text:span><text:span text:style-name="T33">簡要</text:span><text:span text:style-name="T34">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965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鐘坤</meta:initial-creator>
    <dc:creator>Microsoft 帳戶</dc:creator>
    <meta:creation-date>2021-01-28T10:13:00Z</meta:creation-date>
    <dc:date>2021-01-28T10:14:00Z</dc:date>
    <meta:template xlink:href="Normal" xlink:type="simple"/>
    <meta:editing-cycles>4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